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IDFont+F1" svg:font-family="CIDFont+F1"/>
    <style:font-face style:name="CIDFont+F6" svg:font-family="CIDFont+F6"/>
    <style:font-face style:name="Arial2" svg:font-family="Arial" style:font-family-generic="swiss"/>
    <style:font-face style:name="CenturyGothic" svg:font-family="CenturyGothic" style:font-family-generic="swiss"/>
    <style:font-face style:name="Courier New" svg:font-family="'Courier New'" style:font-adornments="Normale" style:font-family-generic="modern" style:font-pitch="fixed"/>
    <style:font-face style:name="Book Antiqua" svg:font-family="'Book Antiqua'"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Book Antiqua1" svg:font-family="'Book Antiqu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fo:line-height="150%" fo:text-align="justify" style:justify-single-word="false"/>
    </style:style>
    <style:style style:name="P3" style:family="paragraph" style:parent-style-name="Standard">
      <style:paragraph-properties fo:margin-top="0cm" fo:margin-bottom="0cm" fo:line-height="150%" fo:text-align="justify" style:justify-single-word="false"/>
      <style:text-properties style:font-name="Times New Roman" fo:font-size="11pt" fo:font-weight="bold" style:font-size-asian="11pt" style:font-weight-asian="bold" style:font-name-complex="Times New Roman2" style:font-size-complex="11pt"/>
    </style:style>
    <style:style style:name="P4" style:family="paragraph" style:parent-style-name="Standard">
      <style:paragraph-properties fo:margin-top="0cm" fo:margin-bottom="0cm" fo:line-height="150%" fo:text-align="justify" style:justify-single-word="false"/>
      <style:text-properties style:font-name="Times New Roman" fo:font-size="11pt" fo:font-weight="bold" style:font-name-asian="Times New Roman2" style:font-size-asian="11pt" style:language-asian="it" style:country-asian="IT" style:font-weight-asian="bold" style:font-size-complex="11pt" style:font-weight-complex="bold"/>
    </style:style>
    <style:style style:name="P5" style:family="paragraph" style:parent-style-name="Standard">
      <style:paragraph-properties fo:margin-top="0cm" fo:margin-bottom="0cm" fo:line-height="150%" fo:text-align="center" style:justify-single-word="false"/>
      <style:text-properties style:font-name="Times New Roman" fo:font-size="11pt" fo:font-weight="normal" style:font-size-asian="11pt" style:font-weight-asian="normal" style:font-name-complex="Times New Roman2" style:font-size-complex="11pt" style:font-weight-complex="normal"/>
    </style:style>
    <style:style style:name="P6" style:family="paragraph" style:parent-style-name="Standard">
      <style:paragraph-properties fo:margin-top="0cm" fo:margin-bottom="0cm" fo:line-height="150%" fo:text-align="justify" style:justify-single-word="false"/>
      <style:text-properties style:font-name="Times New Roman" fo:font-size="11pt" style:font-size-asian="11pt" style:font-size-complex="11pt"/>
    </style:style>
    <style:style style:name="P7" style:family="paragraph" style:parent-style-name="Standard">
      <style:paragraph-properties fo:margin-top="0cm" fo:margin-bottom="0cm" fo:line-height="150%" fo:text-align="justify" style:justify-single-word="false"/>
      <style:text-properties style:font-name="Times New Roman" fo:font-size="11pt" style:font-size-asian="11pt" style:font-name-complex="Times New Roman2" style:font-size-complex="11pt"/>
    </style:style>
    <style:style style:name="P8" style:family="paragraph" style:parent-style-name="Standard">
      <style:paragraph-properties fo:margin-top="0cm" fo:margin-bottom="0cm" fo:line-height="150%" fo:text-align="center" style:justify-single-word="false"/>
      <style:text-properties style:font-name="Times New Roman" fo:font-size="11pt" style:font-size-asian="11pt" style:font-name-complex="Times New Roman2" style:font-size-complex="11pt"/>
    </style:style>
    <style:style style:name="P9" style:family="paragraph" style:parent-style-name="Standard">
      <style:paragraph-properties fo:margin-top="0cm" fo:margin-bottom="0cm" fo:line-height="150%" fo:text-align="justify" style:justify-single-word="false"/>
      <style:text-properties style:font-name="Times New Roman" fo:font-size="11pt" style:font-name-asian="Times New Roman2" style:font-size-asian="11pt" style:language-asian="it" style:country-asian="IT" style:font-size-complex="11pt" style:font-weight-complex="bold"/>
    </style:style>
    <style:style style:name="P10" style:family="paragraph" style:parent-style-name="formul11_5f_2">
      <style:paragraph-properties fo:margin-top="0cm" fo:margin-bottom="0cm" fo:line-height="100%" fo:text-align="start" style:justify-single-word="false"/>
      <style:text-properties style:font-name="Times New Roman" fo:font-size="11pt" fo:language="de" fo:country="DE" style:text-underline-style="none" fo:font-weight="normal" style:font-size-asian="11pt" style:font-weight-asian="normal" style:font-name-complex="Times New Roman2" style:font-size-complex="11pt" style:font-weight-complex="normal"/>
    </style:style>
    <style:style style:name="P11" style:family="paragraph" style:parent-style-name="Standard">
      <style:paragraph-properties fo:margin-left="0.101cm" fo:margin-right="0.101cm" fo:margin-top="0cm" fo:margin-bottom="0cm" fo:line-height="150%" fo:text-align="justify" style:justify-single-word="false" fo:text-indent="0cm" style:auto-text-indent="false"/>
    </style:style>
    <style:style style:name="P12" style:family="paragraph" style:parent-style-name="Standard">
      <style:paragraph-properties fo:margin-left="0.101cm" fo:margin-right="0.101cm" fo:margin-top="0cm" fo:margin-bottom="0cm" fo:line-height="150%" fo:text-align="justify" style:justify-single-word="false" fo:orphans="0" fo:widows="0" fo:hyphenation-ladder-count="no-limit" fo:text-indent="0cm" style:auto-text-indent="false"/>
      <style:text-properties fo:hyphenate="false" fo:hyphenation-remain-char-count="2" fo:hyphenation-push-char-count="2"/>
    </style:style>
    <style:style style:name="P13" style:family="paragraph" style:parent-style-name="Standard">
      <style:paragraph-properties fo:margin-left="0.101cm" fo:margin-right="0.101cm" fo:margin-top="0cm" fo:margin-bottom="0cm" fo:line-height="150%"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14" style:family="paragraph" style:parent-style-name="Standard">
      <style:paragraph-properties fo:margin-left="0.101cm" fo:margin-right="0.101cm" fo:margin-top="0cm" fo:margin-bottom="0cm" fo:line-height="150%" fo:text-align="justify" style:justify-single-word="false" fo:orphans="0" fo:widows="0" fo:hyphenation-ladder-count="no-limit" fo:text-indent="0cm" style:auto-text-indent="false"/>
      <style:text-properties style:font-name="Times New Roman" fo:font-size="11pt" fo:font-weight="normal" style:font-size-asian="11pt" style:font-weight-asian="normal" style:font-size-complex="11pt" style:font-weight-complex="normal" fo:hyphenate="false" fo:hyphenation-remain-char-count="2" fo:hyphenation-push-char-count="2"/>
    </style:style>
    <style:style style:name="P15" style:family="paragraph" style:parent-style-name="Standard">
      <style:paragraph-properties fo:margin-left="0.101cm" fo:margin-right="0.101cm" fo:margin-top="0cm" fo:margin-bottom="0cm" fo:line-height="150%" fo:text-align="justify" style:justify-single-word="false" fo:text-indent="0cm" style:auto-text-indent="false">
        <style:tab-stops>
          <style:tab-stop style:position="0.751cm"/>
        </style:tab-stops>
      </style:paragraph-properties>
      <style:text-properties style:font-name="Times New Roman" fo:font-size="11pt" fo:font-weight="normal" style:font-size-asian="11pt" style:font-weight-asian="normal" style:font-size-complex="11pt" style:font-weight-complex="normal"/>
    </style:style>
    <style:style style:name="P16" style:family="paragraph" style:parent-style-name="Standard">
      <style:paragraph-properties fo:margin-left="0.101cm" fo:margin-right="0.101cm" fo:margin-top="0cm" fo:margin-bottom="0cm" fo:line-height="150%" fo:text-align="justify" style:justify-single-word="false" fo:orphans="0" fo:widows="0" fo:hyphenation-ladder-count="no-limit" fo:text-indent="0cm" style:auto-text-indent="false"/>
      <style:text-properties style:font-name="Times New Roman" fo:font-size="11pt" fo:font-weight="normal" style:font-name-asian="Times New Roman2" style:font-size-asian="11pt" style:language-asian="it" style:country-asian="IT" style:font-weight-asian="normal" style:font-size-complex="11pt" style:font-weight-complex="normal" fo:hyphenate="false" fo:hyphenation-remain-char-count="2" fo:hyphenation-push-char-count="2"/>
    </style:style>
    <style:style style:name="P17" style:family="paragraph" style:parent-style-name="Standard">
      <style:paragraph-properties fo:margin-left="0.101cm" fo:margin-right="0.101cm" fo:margin-top="0cm" fo:margin-bottom="0cm" fo:line-height="150%" fo:text-align="justify" style:justify-single-word="false" fo:text-indent="0cm" style:auto-text-indent="false"/>
      <style:text-properties style:font-name="Times New Roman" fo:font-size="11pt" fo:font-weight="normal" style:font-name-asian="Times New Roman2" style:font-size-asian="11pt" style:language-asian="ar" style:country-asian="SA" style:font-weight-asian="normal" style:font-size-complex="11pt" style:font-weight-complex="normal"/>
    </style:style>
    <style:style style:name="P18" style:family="paragraph" style:parent-style-name="Standard">
      <style:paragraph-properties fo:margin-left="0.101cm" fo:margin-right="0.101cm" fo:margin-top="0cm" fo:margin-bottom="0cm" fo:line-height="150%" fo:text-align="justify" style:justify-single-word="false" fo:orphans="0" fo:widows="0" fo:hyphenation-ladder-count="no-limit" fo:text-indent="0cm" style:auto-text-indent="false"/>
      <style:text-properties style:font-name="Times New Roman" fo:font-size="11pt" fo:font-weight="bold" style:font-size-asian="11pt" style:font-weight-asian="bold" style:font-name-complex="Times New Roman2" style:font-size-complex="11pt" fo:hyphenate="false" fo:hyphenation-remain-char-count="2" fo:hyphenation-push-char-count="2"/>
    </style:style>
    <style:style style:name="P19" style:family="paragraph" style:parent-style-name="Standard">
      <style:paragraph-properties fo:margin-left="0.101cm" fo:margin-right="0.101cm" fo:margin-top="0cm" fo:margin-bottom="0cm" fo:line-height="150%" fo:text-align="center" style:justify-single-word="false" fo:text-indent="0cm" style:auto-text-indent="false"/>
      <style:text-properties style:font-name="Times New Roman" fo:font-size="11pt" fo:font-weight="bold" style:font-name-asian="Times New Roman2" style:font-size-asian="11pt" style:language-asian="ar" style:country-asian="SA" style:font-weight-asian="bold" style:font-size-complex="11pt"/>
    </style:style>
    <style:style style:name="P20" style:family="paragraph" style:parent-style-name="Standard">
      <style:paragraph-properties fo:margin-left="0.101cm" fo:margin-right="0.101cm" fo:margin-top="0cm" fo:margin-bottom="0cm" fo:line-height="150%" fo:text-align="justify" style:justify-single-word="false" fo:orphans="0" fo:widows="0" fo:hyphenation-ladder-count="no-limit" fo:text-indent="0cm" style:auto-text-indent="false"/>
      <style:text-properties style:font-name="Times New Roman" fo:font-size="11pt" style:font-size-asian="11pt" style:font-size-complex="11pt" fo:hyphenate="false" fo:hyphenation-remain-char-count="2" fo:hyphenation-push-char-count="2"/>
    </style:style>
    <style:style style:name="P21" style:family="paragraph" style:parent-style-name="Standard">
      <style:paragraph-properties fo:margin-left="0.101cm" fo:margin-right="0.101cm" fo:margin-top="0cm" fo:margin-bottom="0cm" fo:line-height="150%" fo:text-align="justify" style:justify-single-word="false" fo:orphans="0" fo:widows="0" fo:hyphenation-ladder-count="no-limit" fo:text-indent="0cm" style:auto-text-indent="false"/>
      <style:text-properties style:font-name="Times New Roman" fo:font-size="11pt" style:font-size-asian="11pt" style:font-name-complex="Times New Roman2" style:font-size-complex="11pt" fo:hyphenate="false" fo:hyphenation-remain-char-count="2" fo:hyphenation-push-char-count="2"/>
    </style:style>
    <style:style style:name="P22" style:family="paragraph" style:parent-style-name="Standard">
      <style:paragraph-properties fo:margin-left="0.101cm" fo:margin-right="0.101cm" fo:margin-top="0cm" fo:margin-bottom="0cm" fo:line-height="150%" fo:text-align="justify" style:justify-single-word="false" fo:orphans="0" fo:widows="0" fo:hyphenation-ladder-count="no-limit" fo:text-indent="0cm" style:auto-text-indent="false"/>
      <style:text-properties style:font-name="Times New Roman" fo:font-size="11pt" style:font-name-asian="Times New Roman2" style:font-size-asian="11pt" style:language-asian="it" style:country-asian="IT" style:font-size-complex="11pt" fo:hyphenate="false" fo:hyphenation-remain-char-count="2" fo:hyphenation-push-char-count="2"/>
    </style:style>
    <style:style style:name="P23" style:family="paragraph" style:parent-style-name="Standard">
      <style:paragraph-properties fo:margin-left="0.101cm" fo:margin-right="0.101cm" fo:margin-top="0cm" fo:margin-bottom="0cm" fo:line-height="150%" fo:text-align="justify" style:justify-single-word="false" fo:orphans="0" fo:widows="0" fo:hyphenation-ladder-count="no-limit" fo:text-indent="0cm" style:auto-text-indent="false"/>
      <style:text-properties style:font-name="Times New Roman" fo:font-size="11pt" style:font-name-asian="Times New Roman2" style:font-size-asian="11pt" style:language-asian="it" style:country-asian="IT" style:font-size-complex="11pt" style:font-weight-complex="bold" fo:hyphenate="false" fo:hyphenation-remain-char-count="2" fo:hyphenation-push-char-count="2"/>
    </style:style>
    <style:style style:name="P24" style:family="paragraph" style:parent-style-name="Standard">
      <style:paragraph-properties fo:margin-left="0.101cm" fo:margin-right="0.101cm" fo:margin-top="0cm" fo:margin-bottom="0cm" fo:line-height="150%" fo:text-align="justify" style:justify-single-word="false" fo:text-indent="0cm" style:auto-text-indent="false"/>
      <style:text-properties fo:color="#000000" style:font-name="Times New Roman" fo:font-size="11pt" fo:font-weight="normal" style:font-size-asian="11pt" style:font-weight-asian="normal" style:font-name-complex="Times New Roman2" style:font-size-complex="11pt" style:font-weight-complex="normal"/>
    </style:style>
    <style:style style:name="P25" style:family="paragraph" style:parent-style-name="Standard">
      <style:paragraph-properties fo:margin-left="0cm" fo:margin-right="0.101cm" fo:margin-top="0cm" fo:margin-bottom="0cm" fo:line-height="150%" fo:text-align="justify" style:justify-single-word="false" fo:orphans="0" fo:widows="0" fo:hyphenation-ladder-count="no-limit" fo:text-indent="0cm" style:auto-text-indent="false"/>
      <style:text-properties fo:hyphenate="false" fo:hyphenation-remain-char-count="2" fo:hyphenation-push-char-count="2"/>
    </style:style>
    <style:style style:name="P26" style:family="paragraph" style:parent-style-name="Standard">
      <style:paragraph-properties fo:margin-left="0cm" fo:margin-right="0.101cm" fo:margin-top="0cm" fo:margin-bottom="0cm" fo:line-height="150%" fo:text-align="justify" style:justify-single-word="false" fo:text-indent="0cm" style:auto-text-indent="false"/>
      <style:text-properties style:font-name="Times New Roman" fo:font-size="11pt" style:font-name-asian="Times New Roman2" style:font-size-asian="11pt" style:language-asian="ar" style:country-asian="SA" style:font-size-complex="11pt"/>
    </style:style>
    <style:style style:name="P27" style:family="paragraph" style:parent-style-name="Standard">
      <style:paragraph-properties fo:margin-left="0cm" fo:margin-right="0.101cm" fo:margin-top="0cm" fo:margin-bottom="0cm" fo:line-height="150%" fo:text-align="justify" style:justify-single-word="false" fo:text-indent="0cm" style:auto-text-indent="false">
        <style:tab-stops>
          <style:tab-stop style:position="0.751cm"/>
        </style:tab-stops>
      </style:paragraph-properties>
      <style:text-properties style:font-name="Times New Roman" fo:font-size="11pt" style:font-name-asian="Times New Roman2" style:font-size-asian="11pt" style:language-asian="it" style:country-asian="IT" style:font-name-complex="Times New Roman2" style:font-size-complex="11pt" style:font-weight-complex="bold"/>
    </style:style>
    <style:style style:name="P28" style:family="paragraph" style:parent-style-name="Standard">
      <style:paragraph-properties fo:margin-left="0cm" fo:margin-right="0.101cm" fo:margin-top="0cm" fo:margin-bottom="0cm" fo:line-height="150%" fo:text-align="justify" style:justify-single-word="false" fo:text-indent="0cm" style:auto-text-indent="false"/>
      <style:text-properties style:font-name="Times New Roman" fo:font-size="11pt" style:font-size-asian="11pt" style:font-size-complex="11pt"/>
    </style:style>
    <style:style style:name="P29" style:family="paragraph" style:parent-style-name="Standard">
      <style:paragraph-properties fo:margin-left="0cm" fo:margin-right="0.101cm" fo:margin-top="0cm" fo:margin-bottom="0cm" fo:line-height="150%" fo:text-align="justify" style:justify-single-word="false" fo:text-indent="0cm" style:auto-text-indent="false">
        <style:tab-stops>
          <style:tab-stop style:position="0.751cm"/>
        </style:tab-stops>
      </style:paragraph-properties>
      <style:text-properties style:font-name="Times New Roman" fo:font-size="11pt" style:font-size-asian="11pt" style:font-size-complex="11pt"/>
    </style:style>
    <style:style style:name="P30" style:family="paragraph" style:parent-style-name="Standard">
      <style:paragraph-properties fo:margin-left="0cm" fo:margin-right="0.101cm" fo:margin-top="0cm" fo:margin-bottom="0cm" fo:line-height="150%" fo:text-align="justify" style:justify-single-word="false" fo:text-indent="0cm" style:auto-text-indent="false"/>
      <style:text-properties fo:color="#000000" style:font-name="Times New Roman" fo:font-size="11pt" fo:font-weight="normal" style:font-size-asian="11pt" style:font-weight-asian="normal" style:font-name-complex="Times New Roman2" style:font-size-complex="11pt" style:font-weight-complex="normal"/>
    </style:style>
    <style:style style:name="P31" style:family="paragraph" style:parent-style-name="Standard">
      <style:paragraph-properties fo:margin-left="0cm" fo:margin-right="0.101cm" fo:margin-top="0cm" fo:margin-bottom="0cm" fo:line-height="150%" fo:text-align="justify" style:justify-single-word="false" fo:text-indent="0cm" style:auto-text-indent="false"/>
      <style:text-properties fo:color="#000000" style:font-name="Times New Roman" fo:font-size="11pt" fo:language="it" fo:country="IT" fo:font-weight="normal" style:font-name-asian="CIDFont+F1" style:font-size-asian="11pt" style:font-weight-asian="normal" style:font-name-complex="Times New Roman2" style:font-size-complex="11pt" style:font-weight-complex="normal"/>
    </style:style>
    <style:style style:name="P32" style:family="paragraph" style:parent-style-name="Standard">
      <style:paragraph-properties fo:margin-left="0cm" fo:margin-right="0.101cm" fo:margin-top="0cm" fo:margin-bottom="0cm" fo:line-height="150%" fo:text-align="justify" style:justify-single-word="false" fo:text-indent="0cm" style:auto-text-indent="false"/>
      <style:text-properties fo:color="#000000" style:font-name="Times New Roman" fo:font-size="11pt" fo:language="it" fo:country="IT" fo:font-weight="normal" style:font-name-asian="CenturyGothic" style:font-size-asian="11pt" style:font-weight-asian="normal" style:font-name-complex="Times New Roman2" style:font-size-complex="11pt" style:font-weight-complex="normal"/>
    </style:style>
    <style:style style:name="P33" style:family="paragraph" style:parent-style-name="Body_20_Text_20_Indent_20_3">
      <style:paragraph-properties fo:margin-left="0cm" fo:margin-right="0cm" fo:line-height="150%" fo:text-align="justify" style:justify-single-word="false" fo:text-indent="0cm" style:auto-text-indent="false"/>
    </style:style>
    <style:style style:name="P34" style:family="paragraph" style:parent-style-name="Body_20_Text_20_Indent_20_3">
      <style:paragraph-properties fo:margin-left="0cm" fo:margin-right="0cm" fo:line-height="150%" fo:text-align="justify" style:justify-single-word="false" fo:text-indent="0cm" style:auto-text-indent="false"/>
      <style:text-properties style:font-name="Times New Roman" fo:font-size="11pt" style:font-size-asian="11pt" style:font-name-complex="Times New Roman2" style:font-size-complex="11pt" style:font-weight-complex="bold"/>
    </style:style>
    <style:style style:name="P35" style:family="paragraph" style:parent-style-name="BOLLO">
      <style:paragraph-properties fo:line-height="100%"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36" style:family="paragraph" style:parent-style-name="BOLLO">
      <style:paragraph-properties fo:line-height="100%" fo:text-align="center" style:justify-single-word="false"/>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P37" style:family="paragraph" style:parent-style-name="Default">
      <style:paragraph-properties fo:line-height="150%" fo:text-align="justify" style:justify-single-word="false"/>
      <style:text-properties fo:color="#00000a" style:font-name="Times New Roman" fo:font-size="11pt" fo:language="it" fo:country="IT" style:font-size-asian="11pt" style:font-name-complex="Times New Roman2" style:font-size-complex="11pt" style:font-style-complex="italic"/>
    </style:style>
    <style:style style:name="P38" style:family="paragraph" style:parent-style-name="Default">
      <style:paragraph-properties fo:line-height="150%" fo:text-align="justify" style:justify-single-word="false"/>
      <style:text-properties fo:color="#00000a" style:font-name="Times New Roman" fo:font-size="11pt" style:font-size-asian="11pt" style:font-name-complex="Times New Roman2" style:font-size-complex="11pt"/>
    </style:style>
    <style:style style:name="P39" style:family="paragraph" style:parent-style-name="Default">
      <style:paragraph-properties fo:line-height="150%" fo:text-align="justify" style:justify-single-word="false"/>
      <style:text-properties style:font-name="Times New Roman" fo:font-size="11pt" fo:font-weight="normal" style:font-size-asian="11pt" style:font-weight-asian="normal" style:font-size-complex="11pt" style:font-weight-complex="normal"/>
    </style:style>
    <style:style style:name="P40" style:family="paragraph" style:parent-style-name="Standard">
      <style:paragraph-properties fo:line-height="100%" fo:text-align="center" style:justify-single-word="false"/>
      <style:text-properties style:font-name="Times New Roman" fo:font-size="11pt" style:text-underline-style="none" fo:font-weight="bold" style:font-size-asian="11pt" style:font-weight-asian="bold" style:font-name-complex="Times New Roman2" style:font-size-complex="11pt"/>
    </style:style>
    <style:style style:name="P41" style:family="paragraph" style:parent-style-name="Standard">
      <style:paragraph-properties fo:line-height="150%" fo:text-align="justify" style:justify-single-word="false"/>
      <style:text-properties style:font-name="Times New Roman" fo:font-size="11pt" style:font-size-asian="11pt" style:font-size-complex="11pt"/>
    </style:style>
    <style:style style:name="P42" style:family="paragraph" style:parent-style-name="Standard">
      <style:paragraph-properties fo:line-height="150%" fo:text-align="center" style:justify-single-word="false"/>
      <style:text-properties style:font-name="Times New Roman" fo:font-size="11pt" fo:font-weight="bold" style:font-size-asian="11pt" style:font-weight-asian="bold" style:font-name-complex="Times New Roman2" style:font-size-complex="11pt"/>
    </style:style>
    <style:style style:name="P43" style:family="paragraph" style:parent-style-name="Standard">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44" style:family="paragraph" style:parent-style-name="Standard">
      <style:text-properties style:font-name="Times New Roman" fo:font-size="11pt" fo:language="it" fo:country="IT" style:font-size-asian="11pt" style:font-size-complex="11pt"/>
    </style:style>
    <style:style style:name="P45" style:family="paragraph" style:parent-style-name="Standard">
      <style:paragraph-properties fo:margin-left="-1.588cm" fo:margin-right="-2.221cm" fo:margin-top="0cm" fo:margin-bottom="0cm" fo:line-height="100%" fo:text-align="center" style:justify-single-word="false" fo:text-indent="0cm" style:auto-text-indent="false"/>
      <style:text-properties style:font-name="Times New Roman" fo:font-size="11pt" fo:font-style="italic" fo:font-weight="bold" style:font-name-asian="Times New Roman2" style:font-size-asian="11pt" style:language-asian="it" style:country-asian="IT" style:font-style-asian="italic" style:font-weight-asian="bold" style:font-name-complex="Times New Roman2" style:font-size-complex="11pt" style:font-style-complex="italic" style:font-weight-complex="bold"/>
    </style:style>
    <style:style style:name="P46" style:family="paragraph" style:parent-style-name="Standard">
      <style:paragraph-properties fo:margin-left="-1.588cm" fo:margin-right="-2.221cm" fo:margin-top="0cm" fo:margin-bottom="0cm" fo:line-height="150%" fo:text-align="center" style:justify-single-word="false" fo:text-indent="0cm" style:auto-text-indent="false"/>
      <style:text-properties style:font-name="Times New Roman" fo:font-size="11pt" fo:font-style="italic" fo:font-weight="normal" style:font-name-asian="Times New Roman2" style:font-size-asian="11pt" style:language-asian="it" style:country-asian="IT" style:font-style-asian="italic" style:font-weight-asian="normal" style:font-name-complex="Times New Roman2" style:font-size-complex="11pt" style:font-style-complex="italic" style:font-weight-complex="normal"/>
    </style:style>
    <style:style style:name="P47" style:family="paragraph" style:parent-style-name="Standard">
      <style:paragraph-properties fo:margin-left="0cm" fo:margin-right="-0.002cm" fo:margin-top="0cm" fo:margin-bottom="0cm" fo:line-height="150%" fo:text-align="justify" style:justify-single-word="false" fo:text-indent="0cm" style:auto-text-indent="false"/>
      <style:text-properties style:font-name="Times New Roman" fo:font-size="11pt" fo:font-weight="bold" style:font-size-asian="11pt" style:font-weight-asian="bold" style:font-name-complex="Times New Roman2" style:font-size-complex="11pt"/>
    </style:style>
    <style:style style:name="P48" style:family="paragraph" style:parent-style-name="Standard">
      <style:paragraph-properties fo:margin-left="8.742cm" fo:margin-right="0cm" fo:margin-top="0cm" fo:margin-bottom="0cm" fo:line-height="150%" fo:text-indent="1.249cm" style:auto-text-indent="false"/>
      <style:text-properties style:font-name="Times New Roman" fo:font-size="11pt" fo:font-style="italic" style:font-size-asian="11pt" style:font-style-asian="italic" style:font-name-complex="Times New Roman2" style:font-size-complex="11pt" style:font-style-complex="italic"/>
    </style:style>
    <style:style style:name="P49" style:family="paragraph" style:parent-style-name="formul1_5f_3">
      <style:paragraph-properties fo:line-height="150%"/>
    </style:style>
    <style:style style:name="P50" style:family="paragraph" style:parent-style-name="BOLLO" style:master-page-name="Standard">
      <style:paragraph-properties fo:line-height="100%" fo:text-align="center" style:justify-single-word="false" style:page-number="auto"/>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P51" style:family="paragraph" style:parent-style-name="List_20_Paragraph" style:list-style-name="WWNum2">
      <style:paragraph-properties fo:margin-left="1.27cm" fo:margin-right="0.101cm" fo:margin-top="0cm" fo:margin-bottom="0cm" fo:line-height="150%" fo:text-align="justify" style:justify-single-word="false" fo:text-indent="0cm" style:auto-text-indent="false">
        <style:tab-stops>
          <style:tab-stop style:position="0.751cm"/>
        </style:tab-stops>
      </style:paragraph-properties>
      <style:text-properties style:font-name="Times New Roman" fo:font-size="11pt" style:font-size-asian="11pt" style:font-size-complex="11pt"/>
    </style:style>
    <style:style style:name="P52" style:family="paragraph" style:parent-style-name="List_20_Paragraph" style:list-style-name="WWNum2">
      <style:paragraph-properties fo:margin-left="1.27cm" fo:margin-right="0.101cm" fo:margin-top="0cm" fo:margin-bottom="0cm" fo:line-height="150%" fo:text-align="justify" style:justify-single-word="false" fo:text-indent="0cm" style:auto-text-indent="false">
        <style:tab-stops>
          <style:tab-stop style:position="0.751cm"/>
        </style:tab-stops>
      </style:paragraph-properties>
      <style:text-properties style:font-name="Times New Roman" fo:font-size="11pt" style:font-name-asian="Times New Roman2" style:font-size-asian="11pt" style:language-asian="ar" style:country-asian="SA" style:font-size-complex="11pt"/>
    </style:style>
    <style:style style:name="P53" style:family="paragraph" style:parent-style-name="List_20_Paragraph" style:list-style-name="WWNum1">
      <style:paragraph-properties fo:margin-left="1.27cm" fo:margin-right="0.101cm" fo:margin-top="0cm" fo:margin-bottom="0cm" fo:line-height="150%" fo:text-align="justify" style:justify-single-word="false" fo:orphans="0" fo:widows="0" fo:hyphenation-ladder-count="no-limit" fo:text-indent="0cm" style:auto-text-indent="false"/>
      <style:text-properties style:font-name="Times New Roman" fo:font-size="11pt" style:font-name-asian="Times New Roman2" style:font-size-asian="11pt" style:language-asian="it" style:country-asian="IT" style:font-size-complex="11pt" fo:hyphenate="false" fo:hyphenation-remain-char-count="2" fo:hyphenation-push-char-count="2"/>
    </style:style>
    <style:style style:name="P54" style:family="paragraph" style:parent-style-name="List_20_Paragraph" style:list-style-name="WWNum2">
      <style:paragraph-properties fo:margin-left="1.27cm" fo:margin-right="0.101cm" fo:margin-top="0cm" fo:margin-bottom="0cm" fo:line-height="150%" fo:text-align="justify" style:justify-single-word="false" fo:orphans="0" fo:widows="0" fo:hyphenation-ladder-count="no-limit" fo:text-indent="0cm" style:auto-text-indent="false"/>
      <style:text-properties style:font-name="Times New Roman" fo:font-size="11pt" style:font-name-asian="Times New Roman2" style:font-size-asian="11pt" style:language-asian="it" style:country-asian="IT" style:font-size-complex="11pt" style:font-weight-complex="bold" fo:hyphenate="false" fo:hyphenation-remain-char-count="2" fo:hyphenation-push-char-count="2"/>
    </style:style>
    <style:style style:name="P55" style:family="paragraph" style:parent-style-name="List_20_Paragraph" style:list-style-name="WWNum2">
      <style:paragraph-properties fo:margin-top="0cm" fo:margin-bottom="0cm" fo:line-height="150%" fo:text-align="justify" style:justify-single-word="false">
        <style:tab-stops>
          <style:tab-stop style:position="0.751cm"/>
        </style:tab-stops>
      </style:paragraph-properties>
      <style:text-properties style:font-name="Times New Roman" fo:font-size="11pt" style:font-name-asian="Times New Roman2" style:font-size-asian="11pt" style:language-asian="ar" style:country-asian="SA" style:font-size-complex="11pt"/>
    </style:style>
    <style:style style:name="P56" style:family="paragraph" style:parent-style-name="List_20_Paragraph" style:list-style-name="WWNum2">
      <style:paragraph-properties fo:margin-top="0cm" fo:margin-bottom="0cm" fo:line-height="150%" fo:text-align="justify" style:justify-single-word="false">
        <style:tab-stops>
          <style:tab-stop style:position="0.751cm"/>
        </style:tab-stops>
      </style:paragraph-properties>
      <style:text-properties style:font-name="Times New Roman" fo:font-size="11pt" style:font-size-asian="11pt" style:font-size-complex="11pt"/>
    </style:style>
    <style:style style:name="P57" style:family="paragraph" style:parent-style-name="List_20_Paragraph" style:list-style-name="WWNum2">
      <style:paragraph-properties fo:margin-top="0cm" fo:margin-bottom="0cm" fo:line-height="150%" fo:text-align="justify" style:justify-single-word="false"/>
      <style:text-properties style:font-name="Times New Roman" fo:font-size="11pt" style:font-size-asian="11pt" style:font-name-complex="Times New Roman2" style:font-size-complex="11pt"/>
    </style:style>
    <style:style style:name="P58" style:family="paragraph" style:parent-style-name="List_20_Paragraph" style:list-style-name="WWNum2">
      <style:paragraph-properties fo:margin-top="0cm" fo:margin-bottom="0cm" fo:line-height="150%" fo:text-align="justify" style:justify-single-word="false"/>
      <style:text-properties style:font-name="Times New Roman" fo:font-size="12pt" style:font-size-asian="12pt"/>
    </style:style>
    <style:style style:name="P59" style:family="paragraph" style:parent-style-name="List_20_Paragraph" style:list-style-name="WWNum2">
      <style:paragraph-properties fo:margin-top="0cm" fo:margin-bottom="0cm" fo:line-height="150%" fo:text-align="justify" style:justify-single-word="false"/>
    </style:style>
    <style:style style:name="P60" style:family="paragraph" style:parent-style-name="Standard">
      <style:paragraph-properties fo:line-height="150%" fo:text-align="justify" style:justify-single-word="false"/>
      <style:text-properties style:font-name="Times New Roman" fo:font-size="11pt" style:font-size-asian="11pt" style:font-size-complex="11pt"/>
    </style:style>
    <style:style style:name="P61" style:family="paragraph" style:parent-style-name="Standard" style:list-style-name="WWNum5">
      <style:paragraph-properties fo:margin-top="0cm" fo:margin-bottom="0cm" fo:line-height="150%" fo:text-align="justify" style:justify-single-word="false"/>
      <style:text-properties style:font-name="Times New Roman" fo:font-size="11pt" style:font-size-asian="11pt" style:font-name-complex="Times New Roman2" style:font-size-complex="11pt"/>
    </style:style>
    <style:style style:name="P62" style:family="paragraph" style:parent-style-name="Standard" style:list-style-name="WWNum5">
      <style:paragraph-properties fo:margin-top="0cm" fo:margin-bottom="0cm" fo:line-height="150%" fo:text-align="justify" style:justify-single-word="false"/>
    </style:style>
    <style:style style:name="T1" style:family="text">
      <style:text-properties style:font-name="Times New Roman"/>
    </style:style>
    <style:style style:name="T2" style:family="text">
      <style:text-properties style:font-name="Times New Roman" fo:font-size="11pt" style:font-size-asian="11pt" style:font-name-complex="Times New Roman2" style:font-size-complex="11pt"/>
    </style:style>
    <style:style style:name="T3" style:family="text">
      <style:text-properties style:font-name="Times New Roman" fo:font-size="11pt" style:font-size-asian="11pt" style:font-name-complex="Times New Roman2" style:font-size-complex="11pt" style:font-weight-complex="bold"/>
    </style:style>
    <style:style style:name="T4" style:family="text">
      <style:text-properties style:font-name="Times New Roman" fo:font-size="11pt" style:font-size-asian="11pt" style:font-size-complex="11pt"/>
    </style:style>
    <style:style style:name="T5" style:family="text">
      <style:text-properties style:font-name="Times New Roman" fo:font-size="11pt" fo:language="it" fo:country="IT" style:font-size-asian="11pt" style:font-size-complex="11pt"/>
    </style:style>
    <style:style style:name="T6" style:family="text">
      <style:text-properties style:font-name="Times New Roman" fo:font-size="11pt" fo:language="it" fo:country="IT" fo:font-style="italic" fo:font-weight="bold" style:font-name-asian="CIDFont+F1" style:font-size-asian="11pt" style:font-style-asian="italic" style:font-weight-asian="bold" style:font-name-complex="CIDFont+F1" style:font-size-complex="11pt" style:font-style-complex="italic" style:font-weight-complex="bold"/>
    </style:style>
    <style:style style:name="T7" style:family="text">
      <style:text-properties style:font-name="Times New Roman" fo:font-size="11pt" fo:language="it" fo:country="IT" style:font-name-asian="CIDFont+F1" style:font-size-asian="11pt" style:font-name-complex="CIDFont+F1" style:font-size-complex="11pt"/>
    </style:style>
    <style:style style:name="T8" style:family="text">
      <style:text-properties style:font-name="Times New Roman" fo:font-size="11pt" style:font-name-asian="Times New Roman2" style:font-size-asian="11pt" style:language-asian="it" style:country-asian="IT" style:font-size-complex="11pt"/>
    </style:style>
    <style:style style:name="T9" style:family="text">
      <style:text-properties style:font-name="Times New Roman" fo:font-size="11pt" style:font-name-asian="Times New Roman2" style:font-size-asian="11pt" style:language-asian="it" style:country-asian="IT" style:font-size-complex="11pt" style:font-weight-complex="bold"/>
    </style:style>
    <style:style style:name="T10" style:family="text">
      <style:text-properties style:font-name="Times New Roman" fo:font-size="11pt" fo:font-weight="normal" style:font-size-asian="11pt" style:font-weight-asian="normal" style:font-name-complex="Times New Roman2" style:font-size-complex="11pt" style:font-weight-complex="normal"/>
    </style:style>
    <style:style style:name="T11" style:family="text">
      <style:text-properties style:font-name-complex="Times New Roman2"/>
    </style:style>
    <style:style style:name="T12" style:family="text">
      <style:text-properties fo:font-style="italic" style:font-style-asian="italic"/>
    </style:style>
    <style:style style:name="T13" style:family="text">
      <style:text-properties fo:font-style="italic" style:font-name-asian="Times New Roman2" style:language-asian="ar" style:country-asian="SA" style:font-style-asian="italic"/>
    </style:style>
    <style:style style:name="T14" style:family="text">
      <style:text-properties fo:font-style="italic" fo:font-weight="bold" style:font-style-asian="italic" style:font-weight-asian="bold" style:font-name-complex="Times New Roman2"/>
    </style:style>
    <style:style style:name="T15" style:family="text">
      <style:text-properties fo:font-style="italic" fo:font-weight="normal" style:font-style-asian="italic" style:font-weight-asian="normal" style:font-name-complex="Times New Roman2" style:font-weight-complex="normal"/>
    </style:style>
    <style:style style:name="T16" style:family="text">
      <style:text-properties fo:color="#00000a" style:font-name="Times New Roman" fo:font-size="11pt" style:text-underline-style="none" style:font-size-asian="11pt" style:font-name-complex="Times New Roman2" style:font-size-complex="11pt"/>
    </style:style>
    <style:style style:name="T17" style:family="text">
      <style:text-properties fo:color="#00000a" style:font-name="Times New Roman" fo:font-size="11pt" style:font-name-asian="Times New Roman2" style:font-size-asian="11pt" style:language-asian="it" style:country-asian="IT" style:font-size-complex="11pt" style:font-weight-complex="bold"/>
    </style:style>
    <style:style style:name="T18" style:family="text">
      <style:text-properties fo:color="#00000a" style:font-name-complex="Times New Roman2"/>
    </style:style>
    <style:style style:name="T19" style:family="text">
      <style:text-properties fo:color="#00000a" style:font-name-complex="Times New Roman2" style:font-style-complex="italic"/>
    </style:style>
    <style:style style:name="T20" style:family="text">
      <style:text-properties fo:color="#ff0000" style:font-name-complex="Times New Roman2"/>
    </style:style>
    <style:style style:name="T21" style:family="text">
      <style:text-properties fo:language="it" fo:country="IT" style:font-name-complex="Times New Roman2"/>
    </style:style>
    <style:style style:name="T22" style:family="text">
      <style:text-properties fo:language="it" fo:country="IT" style:font-name-asian="CIDFont+F6"/>
    </style:style>
    <style:style style:name="T23" style:family="text">
      <style:text-properties fo:language="it" fo:country="IT" style:font-name-asian="CIDFont+F1"/>
    </style:style>
    <style:style style:name="T24" style:family="text">
      <style:text-properties fo:language="it" fo:country="IT" fo:font-style="italic" fo:font-weight="bold" style:font-style-asian="italic" style:font-weight-asian="bold" style:font-style-complex="italic"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style:font-name-complex="Times New Roman2"/>
    </style:style>
    <style:style style:name="T27" style:family="text">
      <style:text-properties style:text-underline-style="solid" style:text-underline-width="auto" style:text-underline-color="font-color" style:language-asian="ar" style:country-asian="SA"/>
    </style:style>
    <style:style style:name="T28" style:family="text">
      <style:text-properties style:text-underline-style="solid" style:text-underline-width="auto" style:text-underline-color="font-color" style:font-name-asian="Times New Roman2" style:language-asian="ar" style:country-asian="SA"/>
    </style:style>
    <style:style style:name="T29" style:family="text">
      <style:text-properties style:text-underline-style="solid" style:text-underline-width="auto" style:text-underline-color="font-color" style:font-name-asian="Times New Roman2" style:language-asian="it" style:country-asian="IT"/>
    </style:style>
    <style:style style:name="T30" style:family="text">
      <style:text-properties style:text-underline-style="solid" style:text-underline-width="auto" style:text-underline-color="font-color" style:font-name-asian="Times New Roman2" style:language-asian="it" style:country-asian="IT" style:font-weight-complex="bold"/>
    </style:style>
    <style:style style:name="T31" style:family="text">
      <style:text-properties style:text-underline-style="none"/>
    </style:style>
    <style:style style:name="T32" style:family="text">
      <style:text-properties style:text-underline-style="none" style:font-name-asian="Times New Roman2" style:language-asian="it" style:country-asian="IT"/>
    </style:style>
    <style:style style:name="T33" style:family="text">
      <style:text-properties fo:font-weight="bold" style:font-weight-asian="bold" style:font-name-complex="Times New Roman2"/>
    </style:style>
    <style:style style:name="T34" style:family="text">
      <style:text-properties fo:font-weight="bold" style:font-name-asian="Times New Roman2" style:language-asian="it" style:country-asian="IT" style:font-weight-asian="bold" style:font-weight-complex="bold"/>
    </style:style>
    <style:style style:name="T35" style:family="text">
      <style:text-properties style:font-name-asian="Times New Roman2" style:language-asian="it" style:country-asian="IT"/>
    </style:style>
    <style:style style:name="T36" style:family="text">
      <style:text-properties style:font-name-asian="Times New Roman2" style:language-asian="it" style:country-asian="IT" style:font-name-complex="Times New Roman2"/>
    </style:style>
    <style:style style:name="T37" style:family="text">
      <style:text-properties style:font-name-asian="Times New Roman2" style:language-asian="it" style:country-asian="IT" style:font-name-complex="Times New Roman2" style:font-weight-complex="bold"/>
    </style:style>
    <style:style style:name="T38" style:family="text">
      <style:text-properties style:font-name-asian="Times New Roman2" style:language-asian="it" style:country-asian="IT" style:font-weight-complex="bold"/>
    </style:style>
    <style:style style:name="T39" style:family="text">
      <style:text-properties style:font-name-asian="Times New Roman2" style:language-asian="ar" style:country-asian="SA"/>
    </style:style>
    <style:style style:name="T40" style:family="text">
      <style:text-properties fo:language="de" fo:country="DE" style:text-underline-style="none" fo:font-weight="normal" style:font-weight-asian="normal" style:font-name-complex="Times New Roman2" style:font-weight-complex="normal"/>
    </style:style>
    <style:style style:name="T41" style:family="text">
      <style:text-properties fo:background-color="transparent" style:font-name-complex="Times New Roman2"/>
    </style:style>
    <style:style style:name="T42" style:family="text">
      <style:text-properties style:language-asian="ar" style:country-asian="SA"/>
    </style:style>
    <style:style style:name="T43" style:family="text">
      <style:text-properties fo:color="#000000" style:font-name="Times New Roman" fo:font-size="11pt" style:text-underline-style="none" style:font-size-asian="11pt" style:font-size-complex="11pt"/>
    </style:style>
    <style:style style:name="T44" style:family="text">
      <style:text-properties fo:color="#000000" fo:language="it" fo:country="IT" fo:font-weight="normal" style:font-weight-asian="normal" style:font-name-complex="Times New Roman2" style:font-weight-complex="normal"/>
    </style:style>
    <style:style style:name="T45" style:family="text">
      <style:text-properties fo:color="#000000" fo:language="it" fo:country="IT" fo:font-weight="normal" style:font-name-asian="CenturyGothic" style:font-weight-asian="normal" style:font-name-complex="Times New Roman2" style:font-weight-complex="normal"/>
    </style:style>
    <style:style style:name="T46" style:family="text">
      <style:text-properties fo:color="#000000" fo:language="it" fo:country="IT" fo:font-weight="normal" style:font-name-asian="CIDFont+F1" style:font-weight-asian="normal" style:font-name-complex="Times New Roman2" style:font-weight-complex="normal"/>
    </style:style>
    <style:style style:name="T47" style:family="text">
      <style:text-properties fo:color="#000000" fo:font-weight="normal" style:font-name-asian="CIDFont+F1" style:font-weight-asian="normal" style:font-name-complex="Times New Roman2" style:font-weight-complex="normal"/>
    </style:style>
    <style:style style:name="T48" style:family="text">
      <style:text-properties style:font-name-asian="CIDFont+F1"/>
    </style:style>
    <style:style style:name="T49" style:family="text">
      <style:text-properties style:font-name-asian="CIDFont+F6"/>
    </style:style>
    <style:style style:name="T50" style:family="text">
      <style:text-properties fo:font-weight="normal" style:font-weight-asian="normal" style:font-name-complex="Times New Roman2"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AVV. ALFIO BELLA</text:p>
      <text:p text:style-name="P36">Via Malta 4a/14</text:p>
      <text:p text:style-name="P36">16121 GENOVA</text:p>
      <text:p text:style-name="P36">Tel./Fax. 010/<text:bookmark-start text:name="OLE_LINK4"/><text:bookmark-start text:name="OLE_LINK3"/>590661<text:bookmark-end text:name="OLE_LINK4"/><text:bookmark-end text:name="OLE_LINK3"/> </text:p>
      <text:p text:style-name="P35"><text:span text:style-name="T1">e.mail:</text:span><text:a xlink:type="simple" xlink:href="mailto:alfio.bella@studioavvocatobella.it" text:style-name="Internet_20_link" text:visited-style-name="Visited_20_Internet_20_Link"><text:span text:style-name="T1">alfio.bella@studioavvocatobella.it</text:span></text:a></text:p>
      <text:p text:style-name="P40"/>
      <text:p text:style-name="P40">TRIBUNALE DI GENOVA</text:p>
      <text:p text:style-name="P40">Esecuzioni Immobiliari</text:p>
      <text:p text:style-name="P10">Reg. Es. Imm. N. 930/2017</text:p>
      <text:p text:style-name="P10"/>
      <text:p text:style-name="P45">Avviso di vendita telematica sincrona a partecipazione mista, </text:p>
      <text:p text:style-name="P45">ai sensi degli artt. 490, 570 e 591 bis c.p.c.</text:p>
      <text:p text:style-name="P46"/>
      <text:p text:style-name="P41"><text:span text:style-name="T11">Il sottoscritto </text:span><text:span text:style-name="T21"><text:s/>Avv. Alfio Bella</text:span><text:span text:style-name="T11">, CF BLLLFA59M01H501V, professionista delegato alla vendita dal </text:span><text:span text:style-name="T21">Giudice dell’esecuzione del Tribunale di Genova Dott.ssa Lucca Ada</text:span><text:span text:style-name="T11"> ex art. 591 bis c.p.c. in data</text:span><text:span text:style-name="T21"> 14/05/2019 </text:span><text:span text:style-name="T11"><text:s/>nel procedimento esecutivo </text:span><text:span text:style-name="T40">Reg. Es. Imm. N. 930/17</text:span><text:span text:style-name="T11"> a norma dell’art. 490 c.p.c. </text:span></text:p>
      <text:p text:style-name="P42">AVVISA</text:p>
      <text:p text:style-name="P41"><text:span text:style-name="T11">che il giorno</text:span><text:span text:style-name="T33"> 18/01/2021, ore 16,00</text:span><text:span text:style-name="T50">, <text:s/>si svolgerà la vendita telematica sincrona a partecipazione mista, nel rispetto dell’ordinanza di delega e della normativa regolamentare di cui all’art. 161 </text:span><text:span text:style-name="T15">ter</text:span><text:span text:style-name="T50"> disp. att. c.p.c., nonché in base al decreto del Ministro della Giustizia 26 febbraio 2015, n. 32.</text:span></text:p>
      <text:p text:style-name="P41"><text:span text:style-name="T33">“La gara si svolgerà nelle forme dell’asta "sincrona mista" presso l'apposita aula attrezzata al terzo piano del Palazzo di Giustizia di Genova, con l’adozione di tutte le misure precauzionali/sanitarie all’epoca vigenti. A meno che nel frattempo non intervengano successivi provvedimenti della Sezione e/o dei singoli giudici dell'esecuzione che, a causa della recrudescenza dell'emergenza pandemica, prevedano una diversa ubicazione della sala di gara (es.: presso lo studio del delegato o altra aula attrezzata); ovvero una diversa forma per le modalità di svolgimento della gara stessa (asta sincrona telematica; asta asincrona). In tal caso, tali provvedimenti saranno resi conoscibili con apposita pubblicazione sul sito Web del tribunale di Genova (www.tribunale.genova.it) e saranno comunicati tempestivamente ai Consigli degli Ordini professionali interessati perché li trasmettano ai loro iscritti. Sarà pertanto preciso onere dei partecipanti all'asta consultare preventivamente il sito del Tribunale o il delegato, nell'imminenza della gara, per verificare dove e come la stessa potrà avere luogo". </text:span></text:p>
      <text:p text:style-name="P41">I<text:span text:style-name="T11">n particolare, procederà all’</text:span><text:span text:style-name="T33">apertura delle buste cartacee e telematiche</text:span><text:span text:style-name="T11"> relative alle offerte per l’acquisto senza incanto del seguente bene immobile, meglio descritto in ogni sua parte nella consulenza estimativa in atti. </text:span></text:p>
      <text:p text:style-name="P11"><text:span text:style-name="T2">Le buste presentate con la modalità cartacea saranno aperte alla presenza del professionista delegato e degli offerenti e saranno inserite nella piattaforma </text:span><text:a xlink:type="simple" xlink:href="http://www.astetelematiche.it/" text:style-name="Internet_20_link" text:visited-style-name="Visited_20_Internet_20_Link"><text:span text:style-name="T2">www.astetelematiche.it</text:span></text:a><text:span text:style-name="T2"> a cura del professionista </text:span><text:soft-page-break/><text:span text:style-name="T2">delegato. Le buste presentate con la modalità telematica saranno aperte dal delegato tramite la piattaforma del ge</text:span></text:p>
      <text:p text:style-name="P11"><text:span text:style-name="T2">store della vendita telematica </text:span><text:a xlink:type="simple" xlink:href="http://www.astetelematiche.it/" text:style-name="Internet_20_link" text:visited-style-name="Visited_20_Internet_20_Link"><text:span text:style-name="T16">www.astetelematiche.it</text:span></text:a><text:span text:style-name="T2">. In seguito alle necessarie verifiche sulla regolarità formale della partecipazione e sul versamento della cauzione, il delegato provvede all’ammissione o meno dei partecipanti alla vendita. </text:span><text:span text:style-name="T10">Coloro che hanno formulato l’offerta con modalità telematica partecipano alle operazioni di vendita con la medesima modalità, coloro che hanno formulato l’offerta cartacea partecipano comparendo innanzi al delegato alla vendita</text:span><text:span text:style-name="T2">. In caso di gara, gli eventuali rilanci saranno formulati nella medesima unità di tempo, sia in via telematica, sia comparendo innanzi al delegato alla vendita.</text:span></text:p>
      <text:p text:style-name="P47">INDIVIDUAZIONE DEGLI IMMOBILI IN VENDITA, SUDDIVISI IN LOTTI E DELLA RELATIVA “BASE DI OFFERTA”.</text:p>
      <text:p text:style-name="P3">LOTTO UNICO</text:p>
      <text:p text:style-name="P24"><text:span text:style-name="T22">Bene N° 1 </text:span><text:span text:style-name="T23">- Appartamento ubicato a Genova (GE) - VIA ALDO MANUZIO n. 9A , interno 3, piano </text:span><text:span text:style-name="T48">2</text:span></text:p>
      <text:p text:style-name="P32">Appartamento indiviso annesso all'interno 4, formato da ingresso aperto su soggiorno (non separato dall'interno 4), terrazzo (non separato dall'interno 4), disimpegno, locale guardaroba, ripostiglio a muro, camera da letto. Il riscaldamento è centralizzato con contatore di calore. L'unità immobiliare è parte di un palazzo di 6 piani ad uso residenziale, oltre piano terra con principale funzione commerciale od uffici e piano interrato per laboratori, garage, cantine. L'accessibilità pedonale e carraia avviene dalla via Manuzio.</text:p>
      <text:p text:style-name="P32">L'unità immobiliare esecutata si trova in ottime condizioni di manutenzione, esito di restauro recente. Il fabbricato conserva per lo più i medesimi materiali dell'epoca costruttivi salvo lievi sostituzioni od incrementi impiantistici. L'abitazione prospetta in lato nord-est e sud -ovest. L'edificio si colloca in zona San Fruttuoso a circa 300 m dall'ospedale San Martino. La zona è servita da numerose attività commerciali e di quartiere. Le zone adiacenti sono residenziali, commerciali, di servizio o di piccolo artigianato.</text:p>
      <text:p text:style-name="P30"><text:span text:style-name="T48">L'immobile è censito al </text:span><text:span text:style-name="T49">Catasto fabbricati (CF) del Comune di Genova, Sezione </text:span><text:span text:style-name="T48">GED, </text:span><text:span text:style-name="T49">Foglio</text:span><text:span text:style-name="T48"> 44, </text:span><text:span text:style-name="T49"><text:s/>Part. </text:span><text:span text:style-name="T48">216, </text:span><text:span text:style-name="T49">Sub. 21, Zona Cens. 1, Categoria </text:span><text:span text:style-name="T48">A3, <text:s/></text:span><text:span text:style-name="T49">Classe 4, Consistenza </text:span><text:span text:style-name="T48">5 vani, Superficie catastale Totale: 86 m² , escluse aree scoperte: 82 m², Rendita € 839,24, piano <text:s/>2.</text:span></text:p>
      <text:p text:style-name="P28"><text:span text:style-name="T44">Confini: </text:span><text:span text:style-name="T45">L’appartamento confina: </text:span><text:span text:style-name="T46">A nord scale condominiali, indi ascensore condominiale, indi altra unità abitativa int. 4, a est distacco </text:span><text:span text:style-name="T47">su altro fabbricato, a sud civico 9 int. 3 a ovest distacco su altro fabbricato ed a chiudere altra unità abitativa in. 4.</text:span></text:p>
      <text:p text:style-name="P31">L'immobile risulta occupato dall'esecutato e dalla propria famiglia.</text:p>
      <text:p text:style-name="Standard"><text:span text:style-name="T24">Prezzo base di vendita: </text:span><text:span text:style-name="T6">€ 144.748,80</text:span></text:p>
      <text:p text:style-name="P43">Offerta minima: € 108.561,60, <text:s/>pari al 75% del prezzo base.</text:p>
      <text:p text:style-name="P43">In caso di gara tra gli offerenti rilancio minimo € 1.000,00.</text:p>
      <text:p text:style-name="P44"><text:soft-page-break/>Si precisa che in fase di rilancio in aumento in caso di gara non è consentito l’inserimento di importi con decimali.</text:p>
      <text:p text:style-name="P49"><text:span text:style-name="T5">Il bene di cui sopra è meglio descritto nella relazione di stima depositata a firma dell’esperto </text:span><text:span text:style-name="T7">Arch. Capra Roberto</text:span><text:span text:style-name="T5">,</text:span><text:span text:style-name="T5"> pubblicata sui siti internet </text:span><text:a xlink:type="simple" xlink:href="http://www.astegiudiziarie.it/" text:style-name="Internet_20_link" text:visited-style-name="Visited_20_Internet_20_Link"><text:span text:style-name="Internet_20_link"><text:span text:style-name="T4">www.astegiudiziarie.it</text:span></text:span></text:a><text:span text:style-name="T4">, </text:span><text:a xlink:type="simple" xlink:href="http://www.cambiocasa.it/" text:style-name="Internet_20_link" text:visited-style-name="Visited_20_Internet_20_Link"><text:span text:style-name="Internet_20_link"><text:span text:style-name="T4">www.cambiocasa.it</text:span></text:span></text:a><text:span text:style-name="T4">, </text:span><text:a xlink:type="simple" xlink:href="http://www.genova.ogginotizie.it/" text:style-name="Internet_20_link" text:visited-style-name="Visited_20_Internet_20_Link"><text:span text:style-name="Internet_20_link"><text:span text:style-name="T4">www.genova.ogginotizie.it</text:span></text:span></text:a><text:span text:style-name="T4">, </text:span><text:a xlink:type="simple" xlink:href="http://www.immobiliare.it/" text:style-name="Internet_20_link" text:visited-style-name="Visited_20_Internet_20_Link"><text:span text:style-name="Internet_20_link"><text:span text:style-name="T4">www.immobiliare.it</text:span></text:span></text:a><text:span text:style-name="T4">, </text:span><text:a xlink:type="simple" xlink:href="http://www.entrietribunali.it/" text:style-name="Internet_20_link" text:visited-style-name="Visited_20_Internet_20_Link"><text:span text:style-name="Internet_20_link"><text:span text:style-name="T4">www.entrietribunali.it</text:span></text:span></text:a><text:span text:style-name="T4">, </text:span><text:a xlink:type="simple" xlink:href="http://www.genova.repubblica.it/" text:style-name="Internet_20_link" text:visited-style-name="Visited_20_Internet_20_Link"><text:span text:style-name="Internet_20_link"><text:span text:style-name="T4">www.genova.repubblica.it</text:span></text:span></text:a><text:span text:style-name="Internet_20_link"><text:span text:style-name="T4"> </text:span></text:span><text:span text:style-name="Internet_20_link"><text:span text:style-name="T43">e sul sito del Tribunale di Genova</text:span></text:span><text:span text:style-name="T4"> </text:span><text:span text:style-name="T5">che l’offerente ha l’onere di consultare ed alla quale si fa espresso rinvio anche per tutto ciò che concerne l’esistenza di eventuali oneri o pesi a qualsiasi titolo gravanti sul bene.</text:span></text:p>
      <text:p text:style-name="P37">L’Avvocato Alfio Bella è stato nominato delegato alla vendita della Procedura.</text:p>
      <text:p text:style-name="P39"><text:span text:style-name="T19">L'aggiudicatario, ricorrendone i presupposti, potrà avvalersi delle disposizioni di cui all'art. 46, 5^ comma, del D.P.R. 6 giugno 2001, n. 380 e dell'art. 40, 6^ comma, della Legge 28 febbraio 1985 n. 47. Eventuali abusi urbanistici dovranno essere regolarizzati a cura e spese dell'aggiudicatario, ove le </text:span><text:span text:style-name="T19">normative di tempo in tempo vigenti lo consentano; in difetto l'immobile dovrà essere rimesso in pristino, sempre a spese dell'aggiudicatario</text:span><text:span text:style-name="T18">. </text:span></text:p>
      <text:p text:style-name="P5">*** <text:s/>*** <text:s/>*** <text:s/>***</text:p>
      <text:p text:style-name="P14"><text:bookmark text:name="_GoBack"/><text:span text:style-name="T11">Gli interessati all’acquisto - escluso il debitore e gli altri soggetti a cui è fatto divieto dalla legge – potranno presentare l’offerta irrevocabile di acquisto in forma cartacea o telematica in base alla modalità di partecipazione scelta. <text:s/>L’offerta d’acquisto è irrevocabile fino alla data dell’udienza fissata per l’esame delle offerte e comunque per almeno 60 giorni dalla sua presentazione. Quest’ultima </text:span><text:span text:style-name="T35">deve essere presentata, con la specifica modalità in seguito indicata, entro le ore 12:00 del giorno 15/01/2021 (antecedente a quello dell’udienza di vendita).</text:span></text:p>
      <text:p text:style-name="P15"><text:span text:style-name="T11">Ciascun partecipante, per essere ammesso alla vendita, deve prestare </text:span><text:span text:style-name="T11">cauzione a garanzia dell’offerta, di importo pari almeno al 10% del prezzo offerto</text:span><text:span text:style-name="T11">, secondo la modalità in seguito indicata. Si precisa che, nei casi ammessi di </text:span><text:span text:style-name="T35">versamento della cauzione tramite bonifico bancario, lo stesso dovrà essere effettuato in </text:span><text:span text:style-name="T35">modo tale che l’accredito delle somme abbia luogo </text:span><text:span text:style-name="T35">entro il </text:span><text:span text:style-name="T35">giorno precedente l’udienza di vendita telematica.</text:span><text:span text:style-name="T11"> </text:span></text:p>
      <text:p text:style-name="P13"><text:span text:style-name="T11">L’importo della cauzione versata sarà trattenuto in caso di rifiuto dell’acquisto.</text:span><text:span text:style-name="T35"> </text:span><text:span text:style-name="T35">La restituzione della cauzione versata tramite bonifico dai non aggiudicatari, avverrà sul conto corrente utilizzato per il versamento della cauzione ed al netto degli eventuali oneri se applicati dall’istituto di credito.</text:span></text:p>
      <text:p text:style-name="P16">L’offerta d’acquisto sarà inefficace se perverrà non seguendo la modalità indicata e/o oltre la tempistica prevista; o se sarà inferiore di oltre un quarto rispetto al prezzo base d’asta indicato; o se l’offerente presterà cauzione con le modalità stabilite nel presente avviso di vendita in misura inferiore al decimo del prezzo da lui offerto.</text:p>
      <text:p text:style-name="P18">PRESENTAZIONE DELL’OFFERTA IN FORMA CARTACEA</text:p>
      <text:p text:style-name="P20"><text:span text:style-name="T11">L’offerta di acquisto deve essere presentata, </text:span><text:span text:style-name="T26">entro la predetta tempistica</text:span><text:span text:style-name="T11">, presso lo studio del professionista delegato in Genova (GE), Via Malta 4a/14, </text:span><text:span text:style-name="T11">previo appuntamento telefonico al n° 010/590661.</text:span><text:span text:style-name="T11"> Sulla busta dovranno essere annotate, a cura del delegato, le sole generalità, previa </text:span><text:soft-page-break/><text:span text:style-name="T11">identificazione, di chi presenta l’offerta, che può anche essere persona diversa dall’offerente, il nome del professionista delegato, la data e l’ora del deposito e la data della vendita.</text:span></text:p>
      <text:p text:style-name="P21">Nessun’altra indicazione, né numero o nome della procedura, né il bene per cui è stata presentata l’offerta, né l’ora della vendita o altro, deve essere apposta sulla busta.</text:p>
      <text:p text:style-name="P21">L’offerta di acquisto in bollo (€16,00) dovrà contenere:</text:p>
      <text:list xml:id="list7092356762192121192" text:style-name="WWNum2">
        <text:list-item>
          <text:p text:style-name="P51"><text:span text:style-name="T11">il cognome e nome, luogo e data di nascita, codice fiscale </text:span><text:span text:style-name="T39">e/o partita IVA,</text:span><text:span text:style-name="T11"> residenza,</text:span><text:span text:style-name="T20"> </text:span><text:span text:style-name="T11">domicilio, </text:span><text:span text:style-name="T39">stato civile, regime patrimoniale</text:span><text:span text:style-name="T11">, </text:span><text:span text:style-name="T39">qualora il soggetto offerente risieda fuori dal territorio dello Stato e non abbia un codice fiscale rilasciato dall’autorità dello Stato, dovrà indicare il codice fiscale rilasciato dall’autorità fiscale del paese di residenza o analogo codice identificativo come previsto dall’art. 12 c. 2 del D.M. n. 32 del 26.2.2015</text:span><text:span text:style-name="T11">; se l’offerente è coniugato in comunione legale di beni dovranno essere indicati anche i dati del coniuge, invece, </text:span><text:span text:style-name="T39">per escludere il bene aggiudicato dalla comunione legale è necessario che il coniuge, tramite il partecipante, renda la dichiarazione prevista dall’art. 179 del codice civile</text:span><text:span text:style-name="T11">; se </text:span><text:span text:style-name="T11">l’offerente è minorenne, l’offerta dovrà essere sottoscritta dai genitori previa autorizzazione del Giudice Tutelare allegata in copia autentica; </text:span><text:span text:style-name="T39">se l’offerente è un interdetto, un inabilitato o </text:span><text:span text:style-name="T39">un amministrato di sostegno l’offerta deve essere sottoscritta dal tutore o dall’amministratore di sostegno, previa autorizzazione del giudice tutelare allegata in copia autentica;</text:span><text:span text:style-name="T36"> </text:span></text:p>
        </text:list-item>
        <text:list-item>
          <text:p text:style-name="P51"><text:span text:style-name="T11">l’ufficio</text:span><text:span text:style-name="T39"> giudiziario presso il quale pende la procedura;</text:span></text:p>
        </text:list-item>
        <text:list-item>
          <text:p text:style-name="P52">l’anno e il numero di ruolo generale della procedura;</text:p>
        </text:list-item>
        <text:list-item>
          <text:p text:style-name="P52">il numero o altro dato identificativo del lotto;</text:p>
        </text:list-item>
        <text:list-item>
          <text:p text:style-name="P52">l’indicazione del referente della procedura;</text:p>
        </text:list-item>
        <text:list-item>
          <text:p text:style-name="P52">la data e l’ora fissata per l’inizio delle operazioni di vendita;</text:p>
        </text:list-item>
        <text:list-item>
          <text:p text:style-name="P51"><text:span text:style-name="T39">il prezzo offerto, </text:span><text:span text:style-name="T11">che a pena di inefficacia non potrà essere inferiore al prezzo base indicato nell’avviso di vendita, ridotto in misura non superiore ad un quarto (art. 572 c.p.c.);</text:span></text:p>
        </text:list-item>
        <text:list-item>
          <text:p text:style-name="P52">il termine per il versamento del saldo prezzo (in ogni caso non superiore a 120 giorni dall’aggiudicazione e soggetto a sospensione feriale);</text:p>
        </text:list-item>
        <text:list-item>
          <text:p text:style-name="P55">l’importo versato a titolo di cauzione, non inferiore al 10% del prezzo offerto, mediante assegno circolare non trasferibile intestato a " Procedura esecutiva n. 930/2017";</text:p>
        </text:list-item>
        <text:list-item>
          <text:p text:style-name="P51"><text:span text:style-name="T39">la data, l’istituto mittente ed il numero dell’assegno circolare non trasferibile allegato per il versamento della cauzione</text:span><text:span text:style-name="T13">;</text:span></text:p>
        </text:list-item>
        <text:list-item>
          <text:p text:style-name="P52">l’espressa dichiarazione di aver preso visione della perizia di stima e del presente avviso;</text:p>
        </text:list-item>
        <text:list-item>
          <text:p text:style-name="P52">l’esplicita dispensa degli organi della procedura dalla produzione sia della certificazione di conformità degli impianti alle norme sulla sicurezza che dell’attestato di prestazione energetica, con manifestazione della volontà di provvedere direttamente a tali incombenze;</text:p>
        </text:list-item>
        <text:list-item>
          <text:p text:style-name="P52"><text:soft-page-break/>l’offerente dovrà altresì eleggere domicilio o dichiarare la residenza nella circoscrizione del Tribunale di Genova. In mancanza le comunicazioni saranno fatte presso la Cancelleria del Tribunale (ex art. 174 disp. att. c.p.c.).</text:p>
        </text:list-item>
      </text:list>
      <text:p text:style-name="P17">Nel caso di più soggetti potrà essere presentata un’unica offerta, purché completa dei dati di tutti gli offerenti. L’offerta dovrà essere sottoscritta dall’offerente/dagli offerenti e dovranno essere allegati i documenti successivamente individuati. </text:p>
      <text:p text:style-name="P18">PRESENTAZIONE DELL’OFFERTA IN FORMA TELEMATICA</text:p>
      <text:p text:style-name="P20"><text:span text:style-name="T11">L’offerta di acquisto deve essere presentata tramite il modulo web </text:span><text:span text:style-name="T33">“Offerta Telematica” </text:span><text:span text:style-name="T11">messo a disposizione dal Ministero della Giustizia, che permette la compilazione guidata dell’offerta telematica per partecipare ad un determinato esperimento di vendita, ed a cui è possibile accedere dalla scheda del lotto in vendita presente sul portale www.astetelematiche.it. </text:span><text:span text:style-name="T38">Dal modulo web è scaricabile il “manuale utente per la presentazione dell’offerta telematica”.</text:span></text:p>
      <text:p text:style-name="P12"><text:span text:style-name="T9">L’offerta d’acquisto telematica ed i relativi documenti allegati dovrà essere inviata all’indirizzo PEC del Ministero della Giustizia </text:span><text:a xlink:type="simple" xlink:href="mailto:offertapvp.dgsia@giustiziacert.it" text:style-name="Internet_20_link" text:visited-style-name="Visited_20_Internet_20_Link"><text:span text:style-name="T17">offertapvp.dgsia@giustiziacert.it</text:span></text:a><text:span text:style-name="T9"> e si </text:span><text:span text:style-name="T2">intenderà depositata nel momento in cui viene generata la ricevuta completa di avvenuta consegna da parte del gestore di posta </text:span><text:span text:style-name="T2">elettronica certificata del Ministero della Giustizia.</text:span></text:p>
      <text:p text:style-name="P22">L’offerta, a pena di inammissibilità, dovrà essere sottoscritta digitalmente, ovverosia utilizzando un certificato di firma digitale in corso di validità rilasciato da un organismo incluso nell’elenco pubblico dei certificatori accreditati, e trasmessa a mezzo di casella di posta elettronica certificata, ai sensi dell’art. 12, comma 5 del D.M. n. 32/2015.</text:p>
      <text:p text:style-name="P22">In alternativa, è possibile trasmettere l’offerta ed i documenti allegati a mezzo di casella di posta elettronica certificata per la vendita telematica ai sensi dell’art. 12, comma 4 e dell’art. 13 del D.M. n. 32/2015, con la precisazione che, in tal caso, il gestore del servizio di posta elettronica certificata attesta nel messaggio (o in un suo allegato) di aver provveduto al rilascio delle credenziali di accesso previa identificazione del richiedente ovvero di colui che dovrebbe sottoscrivere l’offerta (questa modalità di trasmissione dell’offerta sarà concretamente operativa una volta che saranno eseguite a cura del Ministero della Giustizia le formalità di cui all’art. 13, comma 4 del D.M. n. 32/2015).</text:p>
      <text:p text:style-name="P20"><text:span text:style-name="T35">L’offerta d’acquisto è irrevocabile e deve contenere i dati identificativi dell’art. 12 del DM 32 del </text:span><text:span text:style-name="T35">2015 tra </text:span><text:span text:style-name="T35">cui:</text:span></text:p>
      <text:list xml:id="list6153160363730994630" text:style-name="WWNum1">
        <text:list-item>
          <text:p text:style-name="P53">il cognome e nome, luogo e data di nascita, codice fiscale e/o partita IVA, residenza, domicilio, qualora il soggetto offerente risieda fuori dal territorio dello Stato e non abbia un codice fiscale rilasciato dall’autorità dello Stato, dovrà indicare il codice fiscale rilasciato dall’autorità fiscale del paese di residenza o analogo codice identificativo come previsto dall’art. 12 c. 2 del D.M. n. 32 del 26.2.2015; se l’offerente è coniugato in comunione legale di beni dovranno essere indicati anche i dati del coniuge, invece, per escludere il bene aggiudicato dalla comunione legale è necessario che il coniuge, tramite il partecipante, renda la dichiarazione prevista dall’art. 179, del codice civile, allegandola all’offerta; se l’offerente è minorenne, l’offerta dovrà essere sottoscritta digitalmente - o, in alternativa, trasmessa tramite <text:soft-page-break/>posta elettronica certificata per la vendita telematica - da uno dei genitori, previa autorizzazione del Giudice Tutelare; se l’offerente è un interdetto, un inabilitato o un amministrato di sostegno l’offerta deve essere sottoscritta - o, in alternativa, trasmessa tramite posta elettronica certificata per la vendita telematica - dal tutore o dall’amministratore di sostegno, previa autorizzazione del giudice tutelare;</text:p>
        </text:list-item>
        <text:list-item>
          <text:p text:style-name="P53">l’ufficio giudiziario presso il quale pende la procedura;</text:p>
        </text:list-item>
        <text:list-item>
          <text:p text:style-name="P53">l’anno e il numero di ruolo generale della procedura;</text:p>
        </text:list-item>
        <text:list-item>
          <text:p text:style-name="P53">il numero o altro dato identificativo del lotto;</text:p>
        </text:list-item>
        <text:list-item>
          <text:p text:style-name="P53">l’indicazione del referente della procedura;</text:p>
        </text:list-item>
        <text:list-item>
          <text:p text:style-name="P53">la data e l’ora fissata per l’inizio delle operazioni di vendita;</text:p>
        </text:list-item>
        <text:list-item>
          <text:p text:style-name="P53">il prezzo offerto, che potrà essere inferiore del 25% rispetto al prezzo base;</text:p>
        </text:list-item>
        <text:list-item>
          <text:p text:style-name="P53">il termine per il versamento del saldo prezzo (in ogni caso non superiore a 120 giorni dall’aggiudicazione e non soggetto a sospensione feriale);</text:p>
        </text:list-item>
        <text:list-item>
          <text:p text:style-name="P53">l’importo versato a titolo di cauzione;</text:p>
        </text:list-item>
        <text:list-item>
          <text:p text:style-name="P53">la data, l’orario e il numero di CRO del bonifico effettuato per il versamento della cauzione;</text:p>
        </text:list-item>
        <text:list-item>
          <text:p text:style-name="P53">il codice IBAN del conto sul quale è stata addebitata la somma oggetto del bonifico;</text:p>
        </text:list-item>
        <text:list-item>
          <text:p text:style-name="P53">l’indirizzo della casella di posta elettronica certificata o della casella di posta elettronica certificata per la vendita telematica utilizzata per trasmettere l’offerta e per ricevere le comunicazioni previste;</text:p>
        </text:list-item>
        <text:list-item>
          <text:p text:style-name="P53">l’eventuale recapito di telefonia mobile ove ricevere le comunicazioni previste.</text:p>
        </text:list-item>
      </text:list>
      <text:p text:style-name="P20"><text:span text:style-name="T35">L’offerente dovrà versare anticipatamente, a titolo di cauzione, una somma pari al dieci per cento (10%) del prezzo offerto, esclusivamente tramite bonifico bancario sul conto corrente bancario intestato alla Procedura Esecutiva Immobiliare n. </text:span><text:span text:style-name="T39">930/2017</text:span><text:span text:style-name="T35"> al seguente IBAN IT15J0310401402000000822814 presso la banca, Deutsche Bank S.p.a., e tale importo sarà trattenuto in caso di rifiuto dell’acquisto. </text:span></text:p>
      <text:p text:style-name="P22">Il bonifico, con causale “Procedura esecutiva n. 930/2017”, dovrà essere effettuato in modo tale che l’accredito delle somme abbia luogo entro il giorno precedente l’udienza di vendita telematica.</text:p>
      <text:p text:style-name="P12"><text:span text:style-name="T8">L’offerente deve procedere al pagamento del bollo dovuto per legge (attualmente pari ad € 16,00) in modalità telematica, salvo che sia esentato ai sensi del DPR 447/2000. Il bollo può essere pagato tramite carta di credito o bonifico bancario, tramite il servizio “Pagamento di bolli digitali” presente sul Portale dei Servizi Telematici </text:span><text:a xlink:type="simple" xlink:href="https://pst.giustizia.it/" text:style-name="Internet_20_link" text:visited-style-name="Visited_20_Internet_20_Link"><text:span text:style-name="T4">https://pst.giustizia.it</text:span></text:a><text:span text:style-name="T8">, seguendo le istruzioni indicate nel “manuale utente per la presentazione dell’offerta telematica”.</text:span></text:p>
      <text:p text:style-name="P19">ALLEGATI ALL’OFFERTA CARTACEA O TELEMATICA</text:p>
      <text:p text:style-name="P26">All’offerta dovranno essere allegati:</text:p>
      <text:list xml:id="list36742282" text:continue-list="list7092356762192121192" text:style-name="WWNum2">
        <text:list-item>
          <text:p text:style-name="P56"><text:span text:style-name="T39">copia del documento d’identità e del codice fiscale del soggetto offerente, </text:span><text:span text:style-name="T42">la documentazione attestante il versamento (segnatamente, </text:span><text:span text:style-name="T27">copia della contabile di avvenuto pagamento</text:span><text:span text:style-name="T42">) tramite bonifico bancario sul conto della procedura dell’importo della cauzione, </text:span><text:span text:style-name="T27">da cui risulti </text:span><text:span text:style-name="T25">il </text:span><text:soft-page-break/><text:span text:style-name="T25">codice IBAN del conto corrente sul quale è stata addebitata la somma oggetto del bonifico</text:span><text:span text:style-name="T39"> </text:span><text:span text:style-name="T42">[inoltre in caso di offerta cartacea se previsto, inserire anche un assegno circolare non trasferibile intestato a </text:span><text:span text:style-name="T35"><text:s/>“Procedura esecutiva n. 930/2017”</text:span><text:span text:style-name="T42">]</text:span>;</text:p>
        </text:list-item>
        <text:list-item>
          <text:p text:style-name="P56">la richiesta di agevolazioni fiscali <text:s/>(c.d. “prima casa” e/o “prezzo valore”), <text:span text:style-name="T39">salva la facoltà depositarla successivamente all’aggiudicazione ma </text:span><text:span text:style-name="T28">prima</text:span><text:span text:style-name="T39"> del versamento del saldo prezzo, unitamente al quale dovrà essere depositato un importo </text:span><text:span text:style-name="T39">a titolo di anticipazione sulle spese di vendita presunte, salvo conguaglio, dell’importo pari al 15% del prezzo offerto</text:span><text:span text:style-name="T39">;</text:span></text:p>
        </text:list-item>
        <text:list-item>
          <text:p text:style-name="P52">se il soggetto offerente è extracomunitario, copia del permesso di soggiorno in corso di validità;</text:p>
        </text:list-item>
        <text:list-item>
          <text:p text:style-name="P52">se il soggetto offerente è coniugato, in regime di comunione legale dei beni, copia del documento d’identità e copia del codice fiscale del coniuge (salva la facoltà del deposito successivo all’esito dell’aggiudicazione e del versamento del prezzo);</text:p>
        </text:list-item>
        <text:list-item>
          <text:p text:style-name="P52">se il soggetto offerente è minorenne, copia del documento d’identità e copia del codice fiscale del soggetto offerente e del soggetto che sottoscrive l’offerta, nonché copia del provvedimento di autorizzazione;</text:p>
        </text:list-item>
        <text:list-item>
          <text:p text:style-name="P52">se il soggetto offerente è un interdetto, un inabilitato o un amministrato di sostegno, copia del documento d’identità e copia del codice fiscale del soggetto offerente e del soggetto che sottoscrive l’offerta, nonché copia del provvedimento di nomina del sottoscrittore e dell’autorizzazione del giudice tutelare;</text:p>
        </text:list-item>
        <text:list-item>
          <text:p text:style-name="P52">se il soggetto offerente è una società o persona giuridica, copia del documento (ad esempio, certificato del registro delle imprese) da cui risultino i poteri ovvero la procura o l’atto di nomina che giustifichi i poteri;</text:p>
        </text:list-item>
        <text:list-item>
          <text:p text:style-name="P52">se l’offerta è formulata da più persone, copia della procura rilasciata per atto pubblico o scrittura privata autenticata in favore del soggetto che effettua l’offerta e che ha l’esclusiva facoltà di formulare eventuali offerte in aumento.</text:p>
        </text:list-item>
      </text:list>
      <text:p text:style-name="P21">L’offerente dovrà altresì dichiarare l’eventuale volontà di avvalersi della procedura di mutuo in caso di aggiudicazione definitiva come previsto dall’art. 585 c.p.c.. </text:p>
      <text:p text:style-name="P4">UDIENZA DI DELIBERAZIONE SULLE OFFERTE E PARTECIPAZIONE ALLA VENDITA</text:p>
      <text:p text:style-name="P2"><text:span text:style-name="T9">All’udienza di deliberazione sulle offerte, coloro che hanno scelto la presentazione dell’offerta cartacea dovranno recarsi presso il luogo di apertura delle buste sopra indicato, mentre coloro che hanno scelto la presentazione telematica dell’offerta, dovranno partecipare online ovunque si trovino, esclusivamente tramite l’area riservata del sito</text:span><text:span text:style-name="T4"> </text:span><text:a xlink:type="simple" xlink:href="http://www.astetelematiche.it/" text:style-name="Internet_20_link" text:visited-style-name="Visited_20_Internet_20_Link"><text:span text:style-name="T4">www.astetelematiche.it</text:span></text:a><text:span text:style-name="T9">, accedendo alla stessa con le credenziali personali ed in base alle istruzioni ricevute almeno 30 minuti prima dell’inizio delle operazioni di vendita, sulla casella di posta elettronica certificata o sulla casella di posta elettronica certificata per la vendita telematica utilizzata per trasmettere l’offerta. </text:span></text:p>
      <text:p text:style-name="P6"><text:span text:style-name="T38">Si precisa che </text:span><text:span text:style-name="T34">anche nel caso di mancata presenza o connessione da parte dell’unico offerente, l'aggiudicazione potrà comunque essere disposta in suo favore.</text:span></text:p>
      <text:p text:style-name="P6"><text:soft-page-break/><text:span text:style-name="T34">In caso di unica offerta, </text:span><text:span text:style-name="T38">se l’offerta è per un importo pari o superiore al prezzo base d’asta sopra indicato il delegato procederà all’aggiudicazione all’unico offerente; se l’offerta è per un importo pari o superiore all’offerta minima, ma non inferiore di oltre ¼ rispetto al prezzo base d’asta, l’unico offerente sarà dichiarato aggiudicatario solo dopo aver ottenuto l’assenso dal Giudice dell’Esecuzione il quale </text:span><text:span text:style-name="T38">potrà disporre nuove vendite, se lo riterrà conveniente, giusto il disposto dell’art. 572 comma 3° cpc e salvo che uno dei creditori non abbia presentato istanza di assegnazione dell’immobile ai sensi dell’art. 588 cpc.</text:span></text:p>
      <text:p text:style-name="P20"><text:span text:style-name="T38">Nell’ipotesi di presentazione di </text:span><text:span text:style-name="T34">più offerte valide</text:span><text:span text:style-name="T11"> si procederà a</text:span><text:span text:style-name="T38"> gara tra gli offerenti con la modalità sincrona mista sul prezzo offerto più alto (</text:span><text:span text:style-name="T30">tanto</text:span><text:span text:style-name="T38">, anche in presenza di due o più offerte di identico importo); la gara, quindi, avrà inizio subito dopo l’apertura delle offerte ed il vaglio di ammissibilità di tutte le offerte ricevute. In caso di gara, trascorsi due minuti dall’ultima offerta, senza che ne segua un’altra maggiore, l’immobile sarà aggiudicato all’ultimo offerente.</text:span></text:p>
      <text:p text:style-name="P23">In caso di adesione alla gara:</text:p>
      <text:list xml:id="list36764697" text:continue-numbering="true" text:style-name="WWNum2">
        <text:list-item>
          <text:p text:style-name="P54">qualora all’esito della stessa l’offerta maggiore formulata sia pari o superiore al prezzo base d’asta, il bene sarà aggiudicato al maggior offerente;</text:p>
        </text:list-item>
        <text:list-item>
          <text:p text:style-name="P54">qualora l’offerta maggiore formulata sia di importo pari o superiore all’offerta minima ma inferiore al prezzo base d’asta, il maggior offerente sarà dichiarato aggiudicatario solo dopo aver ottenuto l’assenso dal Giudice dell’Esecuzione il quale potrà disporre nuove vendite, se lo riterrà conveniente, giusto il disposto dell’art. 572 comma 3° cpc e salvo che uno dei creditori non abbia presentato istanza di assegnazione dell’immobile ai sensi dell’art. 588 cpc.</text:p>
        </text:list-item>
      </text:list>
      <text:p text:style-name="P9">In caso di mancata adesione alla gara il bene sarà aggiudicato al migliore offerente se la sua offerta sarà di importo pari o superiore al prezzo base d’asta. Qualora, invece, la migliore offerta sia di importo pari o superiore all’offerta minima, ma inferiore al prezzo a base d’asta il bene verrà aggiudicato al miglior offerente solo dopo aver ottenuto l’assenso dal Giudice dell’Esecuzione il quale potrà disporre nuove vendite, se lo riterrà conveniente, giusto il disposto dell’art. 572 comma 3° cpc.</text:p>
      <text:p text:style-name="P6"><text:span text:style-name="T11">Nel caso in cui non vi siano state offerte in aumento in fase di gara (dimostrando così la mancata volontà di ogni offerente di aderire alla gara), l’aggiudicazione avverrà </text:span><text:span text:style-name="T37">sulla scorta degli elementi di seguito elencati (in ordine di priorità):</text:span></text:p>
      <text:p text:style-name="P34">- maggior importo del prezzo offerto; </text:p>
      <text:p text:style-name="P34">- a parità di prezzo offerto, maggior importo della cauzione versata;</text:p>
      <text:p text:style-name="P34">- a parità altresì di cauzione prestata, minor termine indicato per il versamento del prezzo;</text:p>
      <text:p text:style-name="P34">- a parità altresì di termine per il versamento del prezzo, priorità temporale nel deposito dell’offerta.</text:p>
      <text:p text:style-name="P33"><text:span text:style-name="T3">Il gestore tecnico della vendita telematica, Aste Giudiziarie Inlinea Spa, allestisce e visualizza sul proprio sito un sistema automatico del termine fissato per la formulazione dei rilanci. </text:span><text:span text:style-name="T9">In caso di gara, trascorsi due minuti dall’ultima offerta, senza che ne segua un’altra maggiore, l’immobile sarà </text:span><text:soft-page-break/><text:span text:style-name="T9">aggiudicato all’ultimo offerente. </text:span><text:span text:style-name="T3">I rilanci e le osservazioni di ciascun offerente telematico saranno riportati nell’area riservata del sito </text:span><text:a xlink:type="simple" xlink:href="http://www.astetelematiche.it/" text:style-name="Internet_20_link" text:visited-style-name="Visited_20_Internet_20_Link"><text:span text:style-name="T3">www.astetelematiche.it</text:span></text:a><text:span text:style-name="T3"> e resi visibili agli altri partecipanti ed al delegato alla vendita. La piattaforma sostituirà, nell’area riservata ai partecipanti, i nominativi degli offerenti con pseudonimi o altri elementi distintivi in grado di assicurare l’anonimato. I dati contenuti </text:span><text:span text:style-name="T3">nelle offerte cartacee nonché i rilanci e le osservazioni dei partecipanti alla vendita comparsi avanti al delegato saranno riportati da quest’ultimo nell’area riservata del sito </text:span><text:a xlink:type="simple" xlink:href="http://www.astetelematiche.it/" text:style-name="Internet_20_link" text:visited-style-name="Visited_20_Internet_20_Link"><text:span text:style-name="T3">www.astetelematiche.it</text:span></text:a><text:span text:style-name="T3"> e resi visibili a coloro che parteciperanno alle operazioni di vendita con modalità telematiche.</text:span></text:p>
      <text:p text:style-name="P27">Terminata la vendita, il professionista delegato procederà all’eventuale aggiudicazione, e stilerà apposito verbale.</text:p>
      <text:p text:style-name="P29"><text:span text:style-name="T35">L’aggiudicatario dovrà versare mediante bonifico bancario o assegno circolare non trasferibile intestato a “Procedura esecutiva n. 930/2017” <text:s/>sul conto corrente della procedura il residuo prezzo (detratto l’importo già versato a titolo di cauzione), nel termine indicato nell’offerta o, in mancanza, nel termine di 120 giorni dall’aggiudicazione (termine soggetto a sospensione feriale); n</text:span><text:span text:style-name="T29">ello stesso termine e con le medesime modalità l’aggiudicatario dovrà versare, a titolo di anticipazione sulle spese di vendita presunte, salvo conguaglio, un importo pari al 15% del prezzo offerto</text:span><text:span text:style-name="T35">.</text:span></text:p>
      <text:p text:style-name="P38">Il mancato versamento nel termine stabilito del saldo prezzo nonché delle somm<text:span text:style-name="T31">e </text:span><text:span text:style-name="T32">a titolo di anticipazione sulle spese di vendita presunte, salvo conguaglio, pari al 15% del prezzo offerto</text:span><text:span text:style-name="T31">, </text:span>comporterà che il giudice dell'esecuzione con decreto dichiarerà la decadenza dell’aggiudicatario e pronuncerà la perdita della cauzione a titolo di multa, salvo il risarcimento del maggiore danno ai sensi dell’art. 587 cpc e 177 disp. att. cpc.</text:p>
      <text:p text:style-name="P7">La vendita è soggetta alle imposte di registro, ipotecarie e catastali nella misura prevista dalla legge; tali oneri fiscali saranno a carico dell’aggiudicatario.</text:p>
      <text:p text:style-name="P8">*** <text:s/>*** <text:s/>*** <text:s/>***</text:p>
      <text:p text:style-name="P7">Ai sensi dell’art. 585 c.p.c., l’aggiudicatario potrà versare il prezzo tramite mutuo ipotecario con garanzia sul medesimo immobile oggetto della vendita, rivolgendosi preventivamente alle banche che offrano detto servizio.</text:p>
      <text:p text:style-name="P7">Qualora uno dei creditori sia un Istituto di Credito fondiario, l’aggiudicatario, nel termine previsto per il pagamento, dovrà versare direttamente all’Istituto di Credito Fondiario, la parte del prezzo corrispondente al capitale ed agli interessi per cui l’Istituto procede, nella misura fissate nell’ordinanza di vendita e che comunque sarà comunicata dal delegato.</text:p>
      <text:p text:style-name="P29">Ove il creditore procedente o un creditore intervenuto<text:span text:style-name="T12"> </text:span>abbiano azionato un contratto di mutuo fondiario, l’aggiudicatario, ai sensi dell’art.41 comma 5 del D. Lgs. 1/9/93 n.385, ha facoltà di subentrare nel contratto di mutuo purché entro 15 (quindici) giorni dalla data di aggiudicazione definitiva, paghi al creditore fondiario le rate scadute, gli accessori e le spese; eventuali disguidi od omissioni nell’indicazione del calcolo da parte dell’istituto di credito o contestazioni del medesimo da parte dell’aggiudicatario non potranno essere addotte come giusta causa per il mancato versamento del <text:soft-page-break/>prezzo e l’aggiudicatario sarà tenuto al pagamento nel termine indicato nell’offerta oppure nel termine massimo di <text:s/>120 giorni dall’esito della gara, non prorogabile.</text:p>
      <text:p text:style-name="P8">*** <text:s/>*** <text:s/>*** <text:s/>***</text:p>
      <text:p text:style-name="P25"><text:span text:style-name="T2">La vendita avviene nello stato di fatto e di diritto in cui i beni si trovano, con tutte le eventuali pertinenze, accessioni, ragioni ed azioni, servitù attive e passive, anche in riferimento alla Legge n. </text:span><text:span text:style-name="T2">47/85 come modificato ed integrato dal DPR 380/2001, e fermo il disposto dell’art. 2922 c.c., nonché alle condizioni stabilite nel “Regolamento per la partecipazione alla vendita telematica sincrona a <text:s/>partecipazione mista, ai sensi del DM 32/2015” (</text:span><text:span text:style-name="T9">pubblicato sul sito </text:span><text:a xlink:type="simple" xlink:href="http://www.astetelematiche.it/" text:style-name="Internet_20_link" text:visited-style-name="Visited_20_Internet_20_Link"><text:span text:style-name="T4">www.astetelematiche.it</text:span></text:a><text:span text:style-name="T9">)</text:span><text:span text:style-name="T2">. </text:span></text:p>
      <text:p text:style-name="P7">La vendita è a corpo e non a misura. Eventuali differenze di misura non potranno dar luogo ad alcun risarcimento, indennità o riduzione del prezzo. La vendita forzata non è soggetta alle norme concernenti la garanzia per vizi o mancanza di qualità, né potrà essere revocata per alcun motivo. Conseguentemente, l’esistenza di eventuali vizi, mancanza di qualità o difformità della cosa venduta, oneri di qualsiasi genere ivi compresi, ad esempio, quelli urbanistici ovvero derivanti dalla eventuale necessità di adeguamento di impianti alle leggi vigenti, spese condominiali dell’anno in corso e dell’anno precedente non pagate dal debitore, per qualsiasi motivo non considerati, anche se occulti e comunque non evidenziati in perizia, non potranno dar luogo ad alcun risarcimento, indennità o riduzione del prezzo, essendosi di ciò tenuto conto nella valutazione dei beni.</text:p>
      <text:p text:style-name="P7">L’immobile viene venduto libero da iscrizioni ipotecarie e da trascrizioni di pignoramenti e sequestri. </text:p>
      <text:p text:style-name="P7">Qualora l’aggiudicatario non lo esenti, il custode procederà alla liberazione dell’immobile ove esso sia occupato dal debitore o da terzi senza titolo.</text:p>
      <text:p text:style-name="P7">Ogni onere fiscale derivante dalla vendita sarà a carico dell’aggiudicatario.</text:p>
      <text:p text:style-name="P7">Tutte le attività che a norma dell’art. 571 e ss. c.p.c. devono essere compiute in cancelleria o davanti al Giudice dell’Esecuzione, sono eseguite dal Professionista delegato presso il suo studio.</text:p>
      <text:p text:style-name="P8">*** <text:s/>*** <text:s/>*** <text:s/>***</text:p>
      <text:p text:style-name="P2"><text:span text:style-name="T2">Ai sensi dell’art. 560 c.p.c. la richiesta di visita al bene deve avvenire tramite il portale delle vendite pubbliche, in particolare nel dettaglio dell’inserzione, raggiungibile tramite la maschera di ricerca del sito https://pvp.giustizia.it, <text:s/>è presente il pulsante per la richiesta di prenotazione della visita che apre l’apposito modulo. Maggiori informazioni possono essere reperite presso il Custode ovvero </text:span><text:span text:style-name="Strong_20_Emphasis"><text:span text:style-name="T10">SO.VE.MO. s.r.l. - IVG di </text:span></text:span><text:span text:style-name="T10">Genova, Tel. 010/5299253, E-mail </text:span><text:a xlink:type="simple" xlink:href="mailto:immobiliare@sovemo.com" text:style-name="Internet_20_link" text:visited-style-name="Visited_20_Internet_20_Link"><text:span text:style-name="T10">immobiliare@sovemo.com</text:span></text:a><text:span text:style-name="T10">. </text:span></text:p>
      <text:p text:style-name="P7">Per supporto tecnico durante le fasi di registrazione e di partecipazione, è inoltre possibile ricevere assistenza, contattando il gestore tecnico Aste Giudiziarie Inlinea S.p.A. ai seguenti recapiti:</text:p>
      <text:list xml:id="list3918628846594362048" text:style-name="WWNum5">
        <text:list-item>
          <text:p text:style-name="P61">numero verde ad addebito ripartito: 848.58.20.31</text:p>
        </text:list-item>
        <text:list-item>
          <text:p text:style-name="P61">telefono: 0586/20141</text:p>
        </text:list-item>
        <text:list-item>
          <text:p text:style-name="P62"><text:span text:style-name="T2">email: </text:span><text:a xlink:type="simple" xlink:href="mailto:assistenza@astetelematiche.it" text:style-name="Internet_20_link" text:visited-style-name="Visited_20_Internet_20_Link"><text:span text:style-name="T2">assistenza@astetelematiche.it</text:span></text:a><text:span text:style-name="T2"> </text:span></text:p>
        </text:list-item>
      </text:list>
      <text:p text:style-name="P7">I recapiti sopra indicati sono attivi dal lunedì al venerdì, dalle ore 9:00 alle ore 13:00 e dalle ore 14:00 alle ore 18:00.</text:p>
      <text:p text:style-name="P7"><text:soft-page-break/>La partecipazione alla vendita implica la conoscenza integrale e l’accettazione incondizionata di quanto contenuto nel presente avviso e nella relazione peritale.</text:p>
      <text:p text:style-name="P7">La pubblicità sarà effettuata a norma dell'art. 490 del c.p.c. secondo le modalità stabilite dal G.E.:</text:p>
      <text:list xml:id="list36771263" text:continue-list="list36764697" text:style-name="WWNum2">
        <text:list-item>
          <text:p text:style-name="P57">pubblicazione dell'ordinanza e dell’avviso di vendita, sul portale delle vendite pubbliche del Ministero della Giustizia;</text:p>
        </text:list-item>
        <text:list-item>
          <text:p text:style-name="P59"><text:span text:style-name="T2">pubblicazione dell’ordinanza, dell’avviso di vendita unitamente alla perizia sul sito internet </text:span><text:a xlink:type="simple" xlink:href="http://www.astegiudiziarie.it/" text:style-name="Internet_20_link" text:visited-style-name="Visited_20_Internet_20_Link"><text:span text:style-name="T2">www.astegiudiziarie.it</text:span></text:a><text:span text:style-name="T2">;</text:span></text:p>
        </text:list-item>
        <text:list-item>
          <text:p text:style-name="P58"><text:span text:style-name="T2">pubblicazione sui siti <text:s/>internet </text:span><text:a xlink:type="simple" xlink:href="http://www.cambiocasa.it/" text:style-name="Internet_20_link" text:visited-style-name="Visited_20_Internet_20_Link"><text:span text:style-name="T2">www.cambiocasa.it</text:span></text:a><text:span text:style-name="T2">, </text:span><text:a xlink:type="simple" xlink:href="http://www.genovaogginotizie.it/" text:style-name="Internet_20_link" text:visited-style-name="Visited_20_Internet_20_Link"><text:span text:style-name="T2">www.genovaogginotizie.it</text:span></text:a><text:span text:style-name="T2">, </text:span><text:a xlink:type="simple" xlink:href="http://www.immobiliare.it/" text:style-name="Internet_20_link" text:visited-style-name="Visited_20_Internet_20_Link"><text:span text:style-name="T2">www.immobiliare.it</text:span></text:a><text:span text:style-name="T2">, </text:span><text:a xlink:type="simple" xlink:href="http://www.entietribunali.it/" text:style-name="Internet_20_link" text:visited-style-name="Visited_20_Internet_20_Link"><text:span text:style-name="T2">www.entietribunali.it</text:span></text:a><text:span text:style-name="T2">, </text:span><text:a xlink:type="simple" xlink:href="http://www.genova.repubblica.it/" text:style-name="Internet_20_link" text:visited-style-name="Visited_20_Internet_20_Link"><text:span text:style-name="T2">www.genova.repubblica.it</text:span></text:a><text:span text:style-name="T2">;</text:span></text:p>
        </text:list-item>
        <text:list-item>
          <text:p text:style-name="P57">pubblicazione sul sito del Tribunale di Genova.</text:p>
        </text:list-item>
      </text:list>
      <text:p text:style-name="P7">Per tutto quanto non previsto si applicano le vigenti norme di legge.</text:p>
      <text:p text:style-name="P7"/>
      <text:p text:style-name="P7">Genova, 08/10/2020<text:tab/><text:tab/><text:tab/><text:tab/><text:tab/></text:p>
      <text:p text:style-name="P48">Il Professionista Delegato</text:p>
      <text:p text:style-name="P48"><text:s text:c="9"/>Avv. Alfio Bel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IDFont+F1" svg:font-family="CIDFont+F1"/>
    <style:font-face style:name="CIDFont+F6" svg:font-family="CIDFont+F6"/>
    <style:font-face style:name="Arial2" svg:font-family="Arial" style:font-family-generic="swiss"/>
    <style:font-face style:name="CenturyGothic" svg:font-family="CenturyGothic" style:font-family-generic="swiss"/>
    <style:font-face style:name="Courier New" svg:font-family="'Courier New'" style:font-adornments="Normale" style:font-family-generic="modern" style:font-pitch="fixed"/>
    <style:font-face style:name="Book Antiqua" svg:font-family="'Book Antiqua'"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Book Antiqua1" svg:font-family="'Book Antiqu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margin-top="0cm" fo:margin-bottom="0.353cm" fo:text-indent="0cm" style:auto-text-indent="false"/>
    </style:style>
    <style:style style:name="testo" style:family="paragraph" style:parent-style-name="Standard" style:default-outline-level="" style:list-style-name="">
      <style:paragraph-properties fo:margin-left="0cm" fo:margin-right="0cm" fo:margin-top="0cm" fo:margin-bottom="0cm" style:line-height-at-least="0.847cm" fo:text-align="justify" style:justify-single-word="false" fo:text-indent="0.751cm" style:auto-text-indent="false"/>
      <style:text-properties style:font-name="Times New Roman" fo:font-size="10pt" style:font-name-asian="Times New Roman2" style:font-size-asian="10pt" style:language-asian="it" style:country-asian="IT" style:font-name-complex="Times New Roman2" style:font-size-complex="10pt"/>
    </style:style>
    <style:style style:name="BOLLO" style:family="paragraph" style:parent-style-name="Standard" style:default-outline-level="" style:list-style-name="">
      <style:paragraph-properties fo:margin-top="0cm" fo:margin-bottom="0cm" fo:line-height="0.847cm" fo:text-align="justify" style:justify-single-word="false"/>
      <style:text-properties style:font-name="Times New Roman" fo:font-size="12pt" style:font-name-asian="Times New Roman2" style:font-size-asian="12pt" style:language-asian="it" style:country-asian="IT" style:font-name-complex="Times New Roman2" style:font-size-complex="10pt"/>
    </style:style>
    <style:style style:name="Default" style:family="paragraph" style:default-outline-level="" style:list-style-name="">
      <style:paragraph-properties fo:margin-top="0cm" fo:margin-bottom="0cm" fo:line-height="100%" fo:orphans="2" fo:widows="2" style:writing-mode="lr-tb"/>
      <style:text-properties fo:color="#000000" style:font-name="Book Antiqua" fo:font-size="12pt" style:font-size-asian="12pt" style:font-name-complex="Book Antiqua1" style:font-size-complex="12pt"/>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text-indent="0cm" style:auto-text-indent="false"/>
      <style:text-properties fo:font-size="8pt" style:font-size-asian="8pt"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ing_20_1" style:display-name="Heading 1" style:family="paragraph" style:parent-style-name="Heading" style:next-style-name="Text_20_body" style:default-outline-level="1" style:list-style-name="Outlin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text-properties fo:font-size="14pt" fo:font-style="italic" fo:font-weight="bold" style:font-size-asian="14pt" style:font-style-asian="italic" style:font-weight-asian="bold" style:font-size-complex="14pt" style:font-style-complex="italic" style:font-weight-complex="bold"/>
    </style:style>
    <style:style style:name="formul11_5f_2" style:display-name="formul11_2" style:family="paragraph">
      <style:paragraph-properties fo:margin-top="0.415cm" fo:margin-bottom="0cm" fo:text-align="justify" style:justify-single-word="false" fo:orphans="0" fo:widows="0" fo:hyphenation-ladder-count="no-limit" style:text-autospace="none"/>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formul1_5f_3" style:display-name="formul1_3" style:family="paragraph">
      <style:paragraph-properties fo:text-align="justify" style:justify-single-word="false" fo:orphans="0" fo:widows="0" fo:hyphenation-ladder-count="no-limit" style:text-autospace="none"/>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Rientro_20_corpo_20_del_20_testo_20_3_20_Carattere" style:display-name="Rientro corpo del testo 3 Carattere" style:family="text" style:parent-style-name="Default_20_Paragraph_20_Font">
      <style:text-properties fo:font-size="8pt" style:font-size-asian="8pt" style:font-size-complex="8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Corpo_20_testo_20_Carattere" style:display-name="Corpo testo Carattere" style:family="text" style:parent-style-name="Default_20_Paragraph_20_Font"/>
    <style:style style:name="Menzione_20_non_20_risolta1" style:display-name="Menzione non risolta1" style:family="text" style:parent-style-name="Default_20_Paragraph_20_Font">
      <style:text-properties fo:color="#808080"/>
    </style:style>
    <style:style style:name="FollowedHyperlink" style:family="text" style:parent-style-name="Default_20_Paragraph_20_Font">
      <style:text-properties fo:color="#800080"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style:font-name-asian="Arial Unicode MS" style:font-name-complex="Times New Roman2"/>
    </style:style>
    <style:style style:name="ListLabel_20_4" style:display-name="ListLabel 4" style:family="text">
      <style:text-properties style:font-name-complex="Times New Roman2"/>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52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635cm" fo:margin-left="1.52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79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355cm" fo:margin-right="2.506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9</meta:editing-cycles>
    <meta:print-date>2019-01-25T12:11:45.29</meta:print-date>
    <meta:creation-date>2018-03-16T12:23:00</meta:creation-date>
    <dc:date>2020-11-18T16:53:59.90</dc:date>
    <meta:editing-duration>PT15H46M4S</meta:editing-duration>
    <meta:generator>OpenOffice/4.1.5$Win32 OpenOffice.org_project/415m1$Build-9789</meta:generator>
    <meta:document-statistic meta:table-count="0" meta:image-count="0" meta:object-count="0" meta:page-count="11" meta:paragraph-count="136" meta:word-count="4444" meta:character-count="30619"/>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